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goda autora/rodzica/opiekuna na udział w Gminnym Konkursie Plastycznym</text:p>
      <text:p text:style-name="P3">organizowanym przez Gminną Bibliotekę Publiczną Podedwórze 96, 21-222 Podedwórze.</text:p>
      <text:p text:style-name="P4"/>
      <text:p text:style-name="P4"/>
      <text:p text:style-name="P4">Wyrażam zgodę na udział mój/mojego dziecka imię i nazwisko……………….………………………………………………..</text:p>
      <text:p text:style-name="P4"/>
      <text:p text:style-name="P4">Adres zamieszkania……………………………………………………….………………………………………………………………..…</text:p>
      <text:p text:style-name="P4"/>
      <text:p text:style-name="P4">Wiek ……………………………………………………………………………………….. </text:p>
      <text:p text:style-name="P4">w Gminnym Konkursie Plastycznym „Dzień Matki 2021”</text:p>
      <text:p text:style-name="P2"/>
      <text:p text:style-name="P4">ZGODA NA WYKORZYSTANIE WIZERUNKU UCZESTNIKA ORAZ NA PRZETWARZANIE DANYCH OSOBOWYCH </text:p>
      <text:p text:style-name="P4"/>
      <text:p text:style-name="P5">TAK/NIE * <text:s text:c="11"/>Wyrażam zgodę na przetwarzanie danych osobowych moich/mojego dziecka<text:bookmark text:name="Bookmark"/> w zakresie: </text:p>
      <text:p text:style-name="P6">imienia i nazwiska, adresu zamieszkania, wieku, mojego/mojego dziecka </text:p>
      <text:p text:style-name="P6">przez Gminną Bibliotekę Publiczną Podedwórze 96, 21-222 Podedwórze, </text:p>
      <text:p text:style-name="P6">w celu organizacji i promocji Konkursu plastycznego realizowanego </text:p>
      <text:p text:style-name="P6">przez Gminną Bibliotekę Publiczną Podedwórze 96, 21-222 Podedwórze.</text:p>
      <text:p text:style-name="P6"/>
      <text:p text:style-name="P5">TAK/NIE* <text:s text:c="16"/>Wyrażam zgodę na utrwalanie i publikację wizerunku mojego/ mojego dziecka </text:p>
      <text:p text:style-name="P6">w materiałach promujących działalność </text:p>
      <text:p text:style-name="P6">Gminnej Biblioteki Publicznej, <text:s/>Podedwórze 96, 21-222 Podedwórze.</text:p>
      <text:p text:style-name="P6"/>
      <text:p text:style-name="P5">TAK/NIE* <text:s text:c="19"/>Wyrażam zgodę na przetwarzanie moich danych osobowych w postaci: </text:p>
      <text:p text:style-name="P6">imienia, nazwiska, numeru telefonu w celu organizacji i promocji </text:p>
      <text:p text:style-name="P6">działań Konkursu plastycznego realizowanego </text:p>
      <text:p text:style-name="P6">przez Gminną Bibliotekę Publiczną Podedwórze 96, 21-222 Podedwórze.</text:p>
      <text:p text:style-name="P5">*Zaznacz prawidłowe</text:p>
      <text:p text:style-name="P8"/>
      <text:p text:style-name="P8">Zostałem(am) poinformowany(a), że: </text:p>
      <text:p text:style-name="P8">1. Administratorem Danych jest Gminna Biblioteka Publiczna Podedwórze 96, 21-222 Podedwórze. </text:p>
      <text:p text:style-name="P1"><text:span text:style-name="T1">2. Z Inspektorem ochrony danych można kontaktować się na adres e-mail: </text:span><text:a xlink:type="simple" xlink:href="mailto:inspektor@cbi24.pl" text:style-name="Internet_20_link" text:visited-style-name="Visited_20_Internet_20_Link"><text:span text:style-name="T1">inspektor@cbi24.pl</text:span></text:a><text:span text:style-name="T1">. </text:span></text:p>
      <text:p text:style-name="P8">3. Dane osobowe będą przetwarzane w celu organizacji i promocji Konkursu plastycznego realizowanego przez Gminną Bibliotekę Publiczną Podedwórze 96, 21-222 Podedwórze. </text:p>
      <text:p text:style-name="P8">4. Dane osobowe będą przetwarzane na podstawie art. 6 ust. 1 lit. a RODO*. </text:p>
      <text:p text:style-name="P8">5. Odbiorcami danych będą podmioty upoważnione na mocy prawa, a także na podstawie zawartych umów oraz udzielonej zgody. </text:p>
      <text:p text:style-name="P8">6. Dane osobowe będą przetwarzane do momentu wycofania zgody, ale nie dłużej niż przez okres niezbędny do realizacji wskazanego celu. </text:p>
      <text:p text:style-name="P8">7. Przysługuje mi prawo dostępu do danych osobowych, ich sprostowania, usunięcia lub ograniczenia przetwarzania. </text:p>
      <text:p text:style-name="P8">8. Przysługuje mi prawo do cofnięcia zgody w dowolnym momencie bez wpływu na zgodność z prawem przetwarzania, którego dokonano na podstawie zgody przed jej cofnięciem. </text:p>
      <text:p text:style-name="P8">9. Przysługuje mi prawo wniesienia skargi do Prezesa Urzędu Ochrony Danych Osobowych. </text:p>
      <text:p text:style-name="P8">10.Podanie danych jest dobrowolne, niemniej bez ich podania w zakresie: imienia, nazwiska, wieku, adresu zamieszkania mojego/ mojego dziecka nie jest możliwy udział w Konkursie plastycznym realizowanym przez Gminną Bibliotekę Publiczną Podedwórze 96, 21-222 Podedwórze.</text:p>
      <text:p text:style-name="P8">11.Przetwarzanie danych osobowych nie będzie wykorzystywane do zautomatyzowanego podejmowania decyzji, w tym do profilowania, nie będą także przekazywane do państw trzecich. </text:p>
      <text:p text:style-name="P7"/>
      <text:p text:style-name="P7">…………………………………………………….……………………………………….. </text:p>
      <text:p text:style-name="P7">(miejscowość i data) </text:p>
      <text:p text:style-name="P7"/>
      <text:p text:style-name="P7">……………………………………………………………………………………………… </text:p>
      <text:p text:style-name="P7">(podpis uczestnika/rodzica/opiekuna, telefon kontaktow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19-11-19T12:30:00</meta:print-date>
    <meta:creation-date>2021-03-10T11:34:00</meta:creation-date>
    <dc:date>2021-05-18T15:53:25.86</dc:date>
    <meta:editing-duration>PT3M47S</meta:editing-duration>
    <meta:generator>OpenOffice/4.1.9$Win32 OpenOffice.org_project/419m1$Build-9805</meta:generator>
    <meta:document-statistic meta:table-count="0" meta:image-count="0" meta:object-count="0" meta:page-count="1" meta:paragraph-count="36" meta:word-count="361" meta:character-count="30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