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/>
    </style:style>
    <style:style style:name="P7" style:family="paragraph" style:parent-style-name="Standard" style:list-style-name="L4">
      <style:paragraph-properties fo:text-align="justify" style:justify-single-word="false"/>
    </style:style>
    <style:style style:name="P8" style:family="paragraph" style:parent-style-name="Standard" style:list-style-name="L5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EGULAMIN GMINNEGO KONKURSU PLASTYCZNEGO</text:span></text:p>
      <text:p text:style-name="P3"><text:span text:style-name="T1">„Dzień Matki 2021”</text:span></text:p>
      <text:p text:style-name="P1"/>
      <text:p text:style-name="P1"/>
      <text:p text:style-name="P4"><text:span text:style-name="T1">1/Cele:</text:span></text:p>
      <text:p text:style-name="P1"/>
      <text:p text:style-name="P4">- zapoznanie i wprowadzenie dzieci do kultury obchodzenia Dnia Matki</text:p>
      <text:p text:style-name="P4">- rozwijanie wyobraźni oraz umiejętności artystycznych</text:p>
      <text:p text:style-name="P4">-poszerzenie wiadomości na temat technik plastycznych</text:p>
      <text:p text:style-name="P4">- prezentacja talentów plastycznych</text:p>
      <text:p text:style-name="P4">- promowanie osób uzdolnionych z Gminy Podedwórze</text:p>
      <text:p text:style-name="P1"/>
      <text:p text:style-name="P4"><text:span text:style-name="T1">2/ Uczestnicy i kategorie:</text:span></text:p>
      <text:p text:style-name="P4">- dzieci</text:p>
      <text:p text:style-name="P4">a) przedszkole</text:p>
      <text:p text:style-name="P4">b) zerówka </text:p>
      <text:p text:style-name="P1"/>
      <text:p text:style-name="P4"><text:span text:style-name="T1">3/ Warunki uczestnictwa :</text:span></text:p>
      <text:list xml:id="list2137059997433352524" text:style-name="L5">
        <text:list-item>
          <text:p text:style-name="P8">Zadaniem uczestników jest wyklejenie szablonu przygotowanego przez Gminną Bibliotekę Publiczną w Podedwórzu</text:p>
        </text:list-item>
      </text:list>
      <text:list xml:id="list2738941689983557508" text:style-name="L4">
        <text:list-item>
          <text:p text:style-name="P7">Szablon powinien być wykonany w formie wyklejanki, z różnych materiałów (gazety,kolorowego papieru, bibuły) <text:s/>z zastrzeżeniem wykorzystania techniki komputerowej</text:p>
        </text:list-item>
      </text:list>
      <text:list xml:id="list3066524254970994837" text:style-name="L3">
        <text:list-item>
          <text:p text:style-name="P6">Jeden uczestnik może wykonać tylko 1 pracę, dekorujemy tylko jedną stronę (tą z wydrukowanym szablonem)</text:p>
        </text:list-item>
        <text:list-item>
          <text:p text:style-name="P6">Prace wykonane niezgodnie z założeniami regulaminu nie będą podlegały ocenie konkursowej.</text:p>
        </text:list-item>
      </text:list>
      <text:list xml:id="list331463291982554019" text:style-name="L2">
        <text:list-item>
          <text:p text:style-name="P5">Prace będą oceniane i nagradzane przez komisję powołaną przez organizatorów. Zostaną ocenione pod względem samodzielności i staranności wykonania oraz wrażeń artystycznych.</text:p>
        </text:list-item>
        <text:list-item>
          <text:p text:style-name="P5">Każda praca powinna zawierać dołączoną kartkę w formacie 12cmx12cm (może zostać przyczepiona np. spinaczem biurowym, prosimy nie używać kleju i taśmy, aby nie uszkodzić pracy). <text:s text:c="2"/>Na kartce powinny znajdować się następujące informacje (należy je zapisać drukowanymi literami, starannie i czytelnie). :</text:p>
          <text:p text:style-name="P5">1.Imię i nazwisko autora</text:p>
          <text:p text:style-name="P5">2.Wiek</text:p>
          <text:p text:style-name="P5">3.Informację czy praca została wykonana przez dziecko uczęszczające do zerówki czy do przedszkola</text:p>
          <text:p text:style-name="P5"><text:s text:c="2"/></text:p>
        </text:list-item>
      </text:list>
      <text:p text:style-name="P4">Warunkiem koniecznym do uczestnictwa w konkursie jest wypełnienie i <text:span text:style-name="T2">dostarczenie organizatorom oświadczenia/zgody</text:span> na przetwarzanie danych osobowych uczestników konkursu. Najciekawsze prace zostaną nagrodzone nagrodami.</text:p>
      <text:p text:style-name="P4"/>
      <text:p text:style-name="P4"><text:span text:style-name="T1">4/ Termin składania prac:</text:span> </text:p>
      <text:p text:style-name="P4"/>
      <text:p text:style-name="P4">25 maja 2021 – w Gminnej Bibliotece Publicznej w Podedwórzu.</text:p>
      <text:p text:style-name="P4">Nagrodzone w konkursie prace przechodzą na własność organizatorów. Pracę wyróżnione mogą być wykorzystane jako okolicznościowe, promujące Gminę Podedwórze. Prace mogą być drukowane/skanowane w formie promocji.</text:p>
      <text:p text:style-name="P4">Organizator zastrzega sobie prawo do reprodukowania prac w celach popularyzatorskich.</text:p>
      <text:p text:style-name="P4">O wynikach konkursu uczestnicy zostaną poinformowani telefonicznie, do 4 tygodni od momentu złożenia prac.</text:p>
      <text:p text:style-name="P4"/>
      <text:p text:style-name="Standard">Organizator: Gminna Biblioteka Publiczna w Podedwórzu</text:p>
      <text:p text:style-name="Standard">Szczegółowych informacji udziela: Diana Hetman - bibliotekarz</text:p>
      <text:p text:style-name="Standard"><text:span text:style-name="T3">tel. (83) 3795030, e-mail: d.hetman@gbp.podedworze.pl</text:span></text:p>
      <text:p text:style-name="P2">ZAPRASZAMY DO UDZIAŁU W KONKURS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 SZKOLNEGO KONKURSU PLASTYCZNEGO</dc:title>
    <meta:initial-creator>ela</meta:initial-creator>
    <meta:creation-date>2021-03-10T12:28:00</meta:creation-date>
    <dc:date>2021-05-18T15:50:28.55</dc:date>
    <meta:print-date>2021-03-10T12:33:00</meta:print-date>
    <meta:editing-cycles>5</meta:editing-cycles>
    <meta:editing-duration>PT5M</meta:editing-duration>
    <meta:document-statistic meta:table-count="0" meta:image-count="0" meta:object-count="0" meta:page-count="1" meta:paragraph-count="33" meta:word-count="311" meta:character-count="2383"/>
    <meta:generator>OpenOffice/4.1.9$Win32 OpenOffice.org_project/419m1$Build-9805</meta:generator>
  </office:meta>
</office:document-meta>
</file>