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0*"/>
    </style:style>
    <style:style style:name="Tabela1.B" style:family="table-column">
      <style:table-column-properties style:column-width="6.376cm" style:rel-column-width="24580*"/>
    </style:style>
    <style:style style:name="Tabela1.C" style:family="table-column">
      <style:table-column-properties style:column-width="6.375cm" style:rel-column-width="24575*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161273" officeooo:paragraph-rsid="00161273"/>
    </style:style>
    <style:style style:name="P2" style:family="paragraph" style:parent-style-name="Table_20_Contents">
      <style:text-properties officeooo:rsid="00161273" officeooo:paragraph-rsid="00161273"/>
    </style:style>
    <style:style style:name="P3" style:family="paragraph" style:parent-style-name="Table_20_Contents">
      <style:text-properties officeooo:rsid="0016dfb1" officeooo:paragraph-rsid="0016dfb1"/>
    </style:style>
    <style:style style:name="P4" style:family="paragraph" style:parent-style-name="Table_20_Contents">
      <style:text-properties fo:font-weight="bold" officeooo:rsid="00161273" officeooo:paragraph-rsid="00161273" style:font-weight-asian="bold" style:font-weight-complex="bold"/>
    </style:style>
    <style:style style:name="P5" style:family="paragraph" style:parent-style-name="Text_20_body">
      <style:text-properties officeooo:rsid="00161273" officeooo:paragraph-rsid="00161273"/>
    </style:style>
    <style:style style:name="T1" style:family="text">
      <style:text-properties officeooo:rsid="0016df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armonogram wyjazd<text:span text:style-name="T1">ów</text:span> na basen – opiekunowi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941882834704">
          <table:table-cell table:style-name="Tabela1.A1" office:value-type="string">
            <text:p text:style-name="P4">Data wyjazdu</text:p>
          </table:table-cell>
          <table:table-cell table:style-name="Tabela1.A1" office:value-type="string">
            <text:p text:style-name="P4">Opiekunowie (rodzice uczniów)</text:p>
          </table:table-cell>
          <table:table-cell table:style-name="Tabela1.A1" office:value-type="string">
            <text:p text:style-name="P4">Opiekunowie - nauczyciele</text:p>
          </table:table-cell>
        </table:table-row>
        <table:table-row table:style-name="TableLine1941882826272">
          <table:table-cell table:style-name="Tabela1.A1" office:value-type="string">
            <text:p text:style-name="P2">02.04</text:p>
          </table:table-cell>
          <table:table-cell table:style-name="Tabela1.A1" office:value-type="string">
            <text:p text:style-name="P2">Biskup Lena</text:p>
            <text:p text:style-name="P2">Cenian Maciej</text:p>
          </table:table-cell>
          <table:table-cell table:style-name="Tabela1.A1" office:value-type="string">
            <text:p text:style-name="P2">Litwińska Anna</text:p>
          </table:table-cell>
        </table:table-row>
        <table:table-row table:style-name="TableLine1941882834976">
          <table:table-cell table:style-name="Tabela1.A1" office:value-type="string">
            <text:p text:style-name="P2">09.04</text:p>
          </table:table-cell>
          <table:table-cell table:style-name="Tabela1.A1" office:value-type="string">
            <text:p text:style-name="P2">Leoniuk Małgorzata</text:p>
            <text:p text:style-name="P2">Mackiewicz Bartosz</text:p>
          </table:table-cell>
          <table:table-cell table:style-name="Tabela1.A1" office:value-type="string">
            <text:p text:style-name="P2">Gierchard Teresa</text:p>
          </table:table-cell>
        </table:table-row>
        <table:table-row table:style-name="TableLine1941882823824">
          <table:table-cell table:style-name="Tabela1.A1" office:value-type="string">
            <text:p text:style-name="P2">23.04</text:p>
          </table:table-cell>
          <table:table-cell table:style-name="Tabela1.A1" office:value-type="string">
            <text:p text:style-name="P2">Miszczuk Wojciech</text:p>
            <text:p text:style-name="P2">Nowak Łucja</text:p>
          </table:table-cell>
          <table:table-cell table:style-name="Tabela1.A1" office:value-type="string">
            <text:p text:style-name="P2">Szabat Barbara</text:p>
          </table:table-cell>
        </table:table-row>
        <table:table-row table:style-name="TableLine1941882827088">
          <table:table-cell table:style-name="Tabela1.A1" office:value-type="string">
            <text:p text:style-name="P2">30.04</text:p>
          </table:table-cell>
          <table:table-cell table:style-name="Tabela1.A1" office:value-type="string">
            <text:p text:style-name="P2">Pajdosz Marta</text:p>
            <text:p text:style-name="P2">Sacharczuk Aleksandra</text:p>
          </table:table-cell>
          <table:table-cell table:style-name="Tabela1.A1" office:value-type="string">
            <text:p text:style-name="P2">Becher Katarzyna</text:p>
          </table:table-cell>
        </table:table-row>
        <table:table-row table:style-name="TableLine1941882827360">
          <table:table-cell table:style-name="Tabela1.A1" office:value-type="string">
            <text:p text:style-name="P2">07.05</text:p>
          </table:table-cell>
          <table:table-cell table:style-name="Tabela1.A1" office:value-type="string">
            <text:p text:style-name="P2">Wasylczuk Zuzanna</text:p>
            <text:p text:style-name="P2">Wierzchowski Karol</text:p>
          </table:table-cell>
          <table:table-cell table:style-name="Tabela1.A1" office:value-type="string">
            <text:p text:style-name="P2">Dąbrowska Kamila</text:p>
          </table:table-cell>
        </table:table-row>
        <table:table-row table:style-name="TableLine1941882827632">
          <table:table-cell table:style-name="Tabela1.A1" office:value-type="string">
            <text:p text:style-name="P2">14.05</text:p>
          </table:table-cell>
          <table:table-cell table:style-name="Tabela1.A1" office:value-type="string">
            <text:p text:style-name="P2">Wróbel Amelia</text:p>
            <text:p text:style-name="P2">Czarnecki Kacper</text:p>
          </table:table-cell>
          <table:table-cell table:style-name="Tabela1.A1" office:value-type="string">
            <text:p text:style-name="P2">Hawryluk Agnieszka</text:p>
          </table:table-cell>
        </table:table-row>
        <table:table-row table:style-name="TableLine1941882835248">
          <table:table-cell table:style-name="Tabela1.A1" office:value-type="string">
            <text:p text:style-name="P2">21.05</text:p>
          </table:table-cell>
          <table:table-cell table:style-name="Tabela1.A1" office:value-type="string">
            <text:p text:style-name="P2">Matczuk Filip</text:p>
            <text:p text:style-name="P2">Mocior Antoni</text:p>
          </table:table-cell>
          <table:table-cell table:style-name="Tabela1.A1" office:value-type="string">
            <text:p text:style-name="P2">Kolada Iwona</text:p>
          </table:table-cell>
        </table:table-row>
        <table:table-row table:style-name="TableLine1941882836064">
          <table:table-cell table:style-name="Tabela1.A1" office:value-type="string">
            <text:p text:style-name="P2">28.05</text:p>
          </table:table-cell>
          <table:table-cell table:style-name="Tabela1.A1" office:value-type="string">
            <text:p text:style-name="P2">Wierzchowska Lena</text:p>
            <text:p text:style-name="P2">Zaniuk Zuzanna</text:p>
          </table:table-cell>
          <table:table-cell table:style-name="Tabela1.A1" office:value-type="string">
            <text:p text:style-name="P3">Becher Artur</text:p>
          </table:table-cell>
        </table:table-row>
        <table:table-row table:style-name="TableLine1941882827904">
          <table:table-cell table:style-name="Tabela1.A1" office:value-type="string">
            <text:p text:style-name="P2">04.06</text:p>
          </table:table-cell>
          <table:table-cell table:style-name="Tabela1.A1" office:value-type="string">
            <text:p text:style-name="P2">Zieńczuk Krzysztof</text:p>
            <text:p text:style-name="P2">Derlikiewicz Lena</text:p>
          </table:table-cell>
          <table:table-cell table:style-name="Tabela1.A1" office:value-type="string">
            <text:p text:style-name="P3">Wołos Bożena</text:p>
          </table:table-cell>
        </table:table-row>
        <table:table-row table:style-name="TableLine1941882828448">
          <table:table-cell table:style-name="Tabela1.A1" office:value-type="string">
            <text:p text:style-name="P2">11.06</text:p>
          </table:table-cell>
          <table:table-cell table:style-name="Tabela1.A1" office:value-type="string">
            <text:p text:style-name="P2">Dudyk Alicja</text:p>
            <text:p text:style-name="P2">Penkajło Kornelia</text:p>
          </table:table-cell>
          <table:table-cell table:style-name="Tabela1.A1" office:value-type="string">
            <text:p text:style-name="P3">Drabko Henryk</text:p>
          </table:table-cell>
        </table:table-row>
      </table:table>
      <text:p text:style-name="P1">Rezerwa - <text:span text:style-name="T1">rodzice</text:span>:</text:p>
      <text:p text:style-name="P1">Loranty Wojciech</text:p>
      <text:p text:style-name="P1">Welik Amelia</text:p>
      <text:p text:style-name="P1">Wildt Aleksand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20:44:39.031000000</meta:creation-date>
    <dc:date>2022-03-29T21:02:24.519000000</dc:date>
    <meta:editing-duration>PT1M54S</meta:editing-duration>
    <meta:editing-cycles>1</meta:editing-cycles>
    <meta:generator>LibreOffice/7.1.5.2$Windows_X86_64 LibreOffice_project/85f04e9f809797b8199d13c421bd8a2b025d52b5</meta:generator>
    <meta:document-statistic meta:table-count="1" meta:image-count="0" meta:object-count="0" meta:page-count="1" meta:paragraph-count="48" meta:word-count="92" meta:character-count="672" meta:non-whitespace-character-count="627"/>
  </office:meta>
</office:document-meta>
</file>