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4.00pt" fo:font-weight="bold" fo:font-family="Calibri" style:font-family-asian="Calibri" style:font-family-complex="Calibri" fo:background-color="transparent" fo:color="#000000" fo:font-variant="small-caps"/>
    </style:style>
    <style:style style:name="T8" style:family="text">
      <style:text-properties fo:font-size="24.00pt" fo:font-weight="bold" fo:font-family="Calibri" style:font-family-asian="Calibri" style:font-family-complex="Calibri" fo:background-color="transparent" fo:color="#000000" fo:font-variant="small-caps"/>
    </style:style>
    <style:style style:name="T9" style:family="text">
      <style:text-properties fo:font-size="24.00pt" fo:font-weight="bold" fo:font-family="Calibri" style:font-family-asian="Calibri" style:font-family-complex="Calibri" fo:background-color="transparent" fo:color="#000000" fo:font-variant="small-caps"/>
    </style:style>
    <style:style style:name="T10" style:family="text">
      <style:text-properties fo:font-size="24.00pt" fo:font-weight="bold" fo:font-family="Calibri" style:font-family-asian="Calibri" style:font-family-complex="Calibri" fo:background-color="transparent" fo:color="#000000" fo:font-variant="small-caps"/>
    </style:style>
    <style:style style:name="T11" style:family="text">
      <style:text-properties fo:font-size="24.00pt" fo:font-weight="bold" fo:font-family="Calibri" style:font-family-asian="Calibri" style:font-family-complex="Calibri" fo:background-color="transparent" fo:color="#000000" fo:font-variant="small-caps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 fo:text-shadow="2pt 2pt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4.20pt" fo:text-indent="-14.20pt">
        <style:tab-stops>
          <style:tab-stop style:position="212.60pt" style:type="center"/>
          <style:tab-stop style:position="439.40pt" style:type="right"/>
        </style:tab-stops>
      </style:paragraph-properties>
    </style:style>
    <style:style style:name="P2" style:family="paragraph">
      <style:paragraph-properties fo:line-height="115.00%" fo:text-align="center" fo:margin-left="14.20pt" fo:text-indent="-14.20pt" fo:margin-bottom="10.00pt"/>
    </style:style>
    <style:style style:name="P3" style:family="paragraph">
      <style:paragraph-properties fo:line-height="115.00%" fo:text-align="justify" fo:margin-left="14.20pt" fo:text-indent="-14.20pt" fo:margin-bottom="10.00pt"/>
    </style:style>
    <style:style style:name="P4" style:family="paragraph">
      <style:paragraph-properties fo:line-height="115.00%" fo:text-align="center" fo:margin-left="-7.10pt" fo:text-indent="0.00pt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justify" fo:margin-left="14.20pt" fo:text-indent="-14.20pt" fo:margin-bottom="10.00pt"/>
    </style:style>
    <style:style style:name="P7" style:family="paragraph">
      <style:paragraph-properties fo:line-height="100.00%" fo:text-align="justify" fo:margin-top="5.00pt" fo:margin-bottom="5.00pt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left="-18.00pt" fo:text-indent="18.00pt"/>
    </style:style>
    <style:style style:name="P9" style:family="paragraph">
      <style:paragraph-properties fo:line-height="100.00%" fo:text-align="justify" fo:margin-top="5.00pt" fo:margin-bottom="5.00pt"/>
    </style:style>
    <text:list-style style:name="L1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0.15pt" fo:text-indent="0.15pt" fo:margin-top="5.00pt" fo:margin-bottom="5.00pt"/>
    </style:style>
    <style:style style:name="P11" style:family="paragraph">
      <style:paragraph-properties fo:line-height="100.00%" fo:text-align="justify" fo:margin-top="5.00pt" fo:margin-bottom="5.00pt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 fo:margin-top="5.00pt" fo:margin-bottom="5.00pt"/>
    </style:style>
    <style:style style:name="P13" style:family="paragraph">
      <style:paragraph-properties fo:line-height="100.00%" fo:text-align="justify" fo:margin-top="5.00pt" fo:margin-bottom="5.00pt"/>
    </style:style>
    <text:list-style style:name="L14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3.30pt" fo:text-indent="-3.30pt" fo:margin-top="5.00pt" fo:margin-bottom="5.00pt"/>
    </style:style>
    <style:style style:name="P15" style:family="paragraph">
      <style:paragraph-properties fo:line-height="100.00%" fo:text-align="justify" fo:margin-top="5.00pt" fo:margin-bottom="5.00pt"/>
    </style:style>
    <text:list-style style:name="L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 fo:margin-top="5.00pt" fo:margin-bottom="5.00pt"/>
    </style:style>
    <style:style style:name="P17" style:family="paragraph">
      <style:paragraph-properties fo:line-height="100.00%" fo:text-align="justify" fo:margin-top="5.00pt" fo:margin-bottom="5.00pt"/>
    </style:style>
    <text:list-style style:name="L18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3.25pt" fo:text-indent="-3.25pt" fo:margin-top="5.00pt" fo:margin-bottom="5.00pt"/>
    </style:style>
    <style:style style:name="P19" style:family="paragraph">
      <style:paragraph-properties fo:line-height="100.00%" fo:text-align="justify" fo:margin-top="5.00pt" fo:margin-bottom="5.00pt"/>
    </style:style>
    <text:list-style style:name="L2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 fo:margin-top="5.00pt" fo:margin-bottom="5.00pt"/>
    </style:style>
    <style:style style:name="P21" style:family="paragraph">
      <style:paragraph-properties fo:line-height="100.00%" fo:text-align="justify" fo:margin-top="5.00pt" fo:margin-bottom="5.00pt"/>
    </style:style>
    <text:list-style style:name="L2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 fo:margin-top="5.00pt" fo:margin-bottom="5.00pt"/>
    </style:style>
    <style:style style:name="P23" style:family="paragraph">
      <style:paragraph-properties fo:line-height="100.00%" fo:text-align="justify" fo:margin-top="5.00pt" fo:margin-bottom="5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 fo:margin-top="5.00pt" fo:margin-bottom="5.00pt"/>
    </style:style>
    <style:style style:name="P25" style:family="paragraph">
      <style:paragraph-properties fo:line-height="100.00%" fo:text-align="justify" fo:margin-top="5.00pt" fo:margin-bottom="5.0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 fo:margin-top="5.00pt" fo:margin-bottom="5.00pt"/>
    </style:style>
    <style:style style:name="P27" style:family="paragraph">
      <style:paragraph-properties fo:line-height="100.00%" fo:text-align="justify" fo:margin-top="5.00pt" fo:margin-bottom="5.00pt"/>
    </style:style>
    <text:list-style style:name="L28">
      <text:list-level-style-bullet text:level="1" text:bullet-char="•">
        <style:list-level-properties text:space-before="31.2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2.35pt" fo:text-indent="12.35pt" fo:margin-top="5.00pt" fo:margin-bottom="5.00pt">
        <style:tab-stops>
          <style:tab-stop style:position="49.65pt"/>
        </style:tab-stops>
      </style:paragraph-properties>
    </style:style>
    <style:style style:name="P29" style:family="paragraph">
      <style:paragraph-properties fo:line-height="100.00%" fo:text-align="justify" fo:margin-left="0.45pt" fo:text-indent="0.00pt" fo:margin-top="5.00pt" fo:margin-bottom="5.00pt">
        <style:tab-stops>
          <style:tab-stop style:position="49.65pt"/>
        </style:tab-stops>
      </style:paragraph-properties>
    </style:style>
    <style:style style:name="P30" style:family="paragraph">
      <style:paragraph-properties fo:line-height="100.00%" fo:text-align="justify" fo:margin-top="5.00pt" fo:margin-bottom="5.00pt"/>
    </style:style>
    <text:list-style style:name="L31">
      <text:list-level-style-bullet text:level="1" text:bullet-char="•">
        <style:list-level-properties text:space-before="28.35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3.30pt" fo:text-indent="-3.30pt" fo:margin-top="5.00pt" fo:margin-bottom="5.00pt">
        <style:tab-stops>
          <style:tab-stop style:position="49.65pt"/>
          <style:tab-stop style:position="72.00pt"/>
        </style:tab-stops>
      </style:paragraph-properties>
    </style:style>
    <style:style style:name="P32" style:family="paragraph">
      <style:paragraph-properties fo:line-height="100.00%" fo:text-align="justify" fo:margin-left="3.30pt" fo:text-indent="-3.30pt" fo:margin-top="5.00pt" fo:margin-bottom="5.00pt">
        <style:tab-stops>
          <style:tab-stop style:position="49.65pt"/>
        </style:tab-stops>
      </style:paragraph-properties>
    </style:style>
    <style:style style:name="P33" style:family="paragraph">
      <style:paragraph-properties fo:line-height="100.00%" fo:text-align="justify" fo:margin-top="5.00pt" fo:margin-bottom="5.00pt"/>
    </style:style>
    <text:list-style style:name="L3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-18.00pt" fo:text-indent="18.00pt" fo:margin-top="5.00pt" fo:margin-bottom="5.00pt"/>
    </style:style>
    <style:style style:name="P35" style:family="paragraph">
      <style:paragraph-properties fo:line-height="100.00%" fo:text-align="justify" fo:margin-left="-4.35pt" fo:text-indent="3.80pt" fo:margin-top="5.00pt" fo:margin-bottom="5.00pt">
        <style:tab-stops>
          <style:tab-stop style:position="49.65pt"/>
        </style:tab-stops>
      </style:paragraph-properties>
    </style:style>
    <style:style style:name="P36" style:family="paragraph">
      <style:paragraph-properties fo:line-height="100.00%" fo:text-align="justify" fo:margin-left="-4.35pt" fo:text-indent="3.80pt" fo:margin-top="5.00pt" fo:margin-bottom="5.00pt"/>
    </style:style>
    <style:style style:name="P37" style:family="paragraph">
      <style:paragraph-properties fo:line-height="100.00%" fo:text-align="justify" fo:margin-left="-4.35pt" fo:text-indent="3.80pt" fo:margin-top="5.00pt" fo:margin-bottom="5.00pt">
        <style:tab-stops>
          <style:tab-stop style:position="49.65pt"/>
        </style:tab-stops>
      </style:paragraph-properties>
    </style:style>
    <style:style style:name="P38" style:family="paragraph">
      <style:paragraph-properties fo:line-height="100.00%" fo:text-align="justify" fo:margin-left="36.00pt" fo:text-indent="0.00pt" fo:margin-top="5.00pt" fo:margin-bottom="5.00pt"/>
    </style:style>
    <text:list-style style:name="L3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top="5.00pt" fo:margin-bottom="5.00pt"/>
    </style:style>
    <style:style style:name="P40" style:family="paragraph">
      <style:paragraph-properties fo:line-height="100.00%" fo:text-align="justify" fo:margin-left="-4.35pt" fo:text-indent="3.80pt" fo:margin-top="5.00pt" fo:margin-bottom="5.00pt"/>
    </style:style>
    <style:style style:name="P41" style:family="paragraph">
      <style:paragraph-properties fo:line-height="100.00%" fo:text-align="justify" fo:margin-left="36.00pt" fo:text-indent="0.00pt" fo:margin-top="5.00pt" fo:margin-bottom="5.00pt"/>
    </style:style>
    <text:list-style style:name="L4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5.00pt" fo:margin-bottom="5.00pt"/>
    </style:style>
    <style:style style:name="P43" style:family="paragraph">
      <style:paragraph-properties fo:line-height="100.00%" fo:text-align="justify" fo:margin-left="-4.35pt" fo:text-indent="3.80pt" fo:margin-top="5.00pt" fo:margin-bottom="5.00pt"/>
    </style:style>
    <style:style style:name="P44" style:family="paragraph">
      <style:paragraph-properties fo:line-height="100.00%" fo:text-align="justify" fo:margin-left="36.00pt" fo:text-indent="0.00pt" fo:margin-top="5.00pt" fo:margin-bottom="5.00pt"/>
    </style:style>
    <text:list-style style:name="L4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5.00pt" fo:margin-bottom="5.00pt"/>
    </style:style>
    <style:style style:name="P46" style:family="paragraph">
      <style:paragraph-properties fo:line-height="100.00%" fo:text-align="justify" fo:margin-left="-4.35pt" fo:text-indent="3.75pt" fo:margin-top="5.00pt" fo:margin-bottom="5.00pt"/>
    </style:style>
    <style:style style:name="P47" style:family="paragraph">
      <style:paragraph-properties fo:line-height="100.00%" fo:text-align="justify" fo:margin-left="-4.35pt" fo:text-indent="3.80pt" fo:margin-top="5.00pt" fo:margin-bottom="5.00pt"/>
    </style:style>
    <style:style style:name="P48" style:family="paragraph">
      <style:paragraph-properties fo:line-height="100.00%" fo:text-align="justify" fo:margin-left="36.00pt" fo:text-indent="0.00pt" fo:margin-top="5.00pt" fo:margin-bottom="5.00pt"/>
    </style:style>
    <text:list-style style:name="L4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-18.00pt" fo:text-indent="18.00pt" fo:margin-top="5.00pt" fo:margin-bottom="5.00pt"/>
    </style:style>
    <style:style style:name="P50" style:family="paragraph">
      <style:paragraph-properties fo:line-height="100.00%" fo:text-align="justify" fo:margin-left="-4.35pt" fo:text-indent="3.85pt" fo:margin-top="5.00pt" fo:margin-bottom="5.00pt"/>
    </style:style>
    <style:style style:name="P51" style:family="paragraph">
      <style:paragraph-properties fo:line-height="100.00%" fo:text-align="justify" fo:margin-left="-4.35pt" fo:text-indent="0.00pt" fo:margin-top="5.00pt" fo:margin-bottom="5.00pt"/>
    </style:style>
    <style:style style:name="P52" style:family="paragraph">
      <style:paragraph-properties fo:line-height="100.00%" fo:text-align="justify" fo:margin-left="-4.35pt" fo:text-indent="3.85pt" fo:margin-top="5.00pt" fo:margin-bottom="5.00pt"/>
    </style:style>
    <style:style style:name="P53" style:family="paragraph">
      <style:paragraph-properties fo:line-height="100.00%" fo:text-align="justify" fo:margin-left="36.00pt" fo:text-indent="0.00pt" fo:margin-top="5.00pt" fo:margin-bottom="5.00pt"/>
    </style:style>
    <text:list-style style:name="L5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justify" fo:margin-left="-18.00pt" fo:text-indent="18.00pt" fo:margin-top="5.00pt" fo:margin-bottom="5.00pt"/>
    </style:style>
    <style:style style:name="P55" style:family="paragraph">
      <style:paragraph-properties fo:line-height="100.00%" fo:text-align="justify" fo:margin-left="-4.35pt" fo:text-indent="3.80pt" fo:margin-top="5.00pt" fo:margin-bottom="5.00pt"/>
    </style:style>
    <style:style style:name="P56" style:family="paragraph">
      <style:paragraph-properties fo:line-height="100.00%" fo:text-align="justify" fo:margin-left="-4.35pt" fo:text-indent="0.00pt" fo:margin-top="5.00pt" fo:margin-bottom="5.00pt"/>
    </style:style>
    <style:style style:name="P57" style:family="paragraph">
      <style:paragraph-properties fo:line-height="100.00%" fo:text-align="justify" fo:margin-left="-4.35pt" fo:text-indent="3.80pt" fo:margin-top="5.00pt" fo:margin-bottom="5.00pt"/>
    </style:style>
    <style:style style:name="P58" style:family="paragraph">
      <style:paragraph-properties fo:line-height="100.00%" fo:text-align="justify" fo:margin-left="36.00pt" fo:text-indent="0.00pt" fo:margin-top="5.00pt" fo:margin-bottom="5.00pt"/>
    </style:style>
    <text:list-style style:name="L5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top="5.00pt" fo:margin-bottom="5.00pt"/>
    </style:style>
    <style:style style:name="P60" style:family="paragraph">
      <style:paragraph-properties fo:line-height="100.00%" fo:text-align="justify" fo:margin-left="36.00pt" fo:text-indent="0.00pt" fo:margin-top="5.00pt" fo:margin-bottom="5.00pt"/>
    </style:style>
    <text:list-style style:name="L6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justify" fo:margin-left="-18.00pt" fo:text-indent="18.00pt" fo:margin-top="5.00pt" fo:margin-bottom="5.00pt"/>
    </style:style>
    <style:style style:name="P62" style:family="paragraph">
      <style:paragraph-properties fo:line-height="100.00%" fo:text-align="justify" fo:margin-left="-4.35pt" fo:text-indent="3.80pt" fo:margin-top="5.00pt" fo:margin-bottom="5.00pt"/>
    </style:style>
    <style:style style:name="P63" style:family="paragraph">
      <style:paragraph-properties fo:line-height="100.00%" fo:text-align="justify" fo:margin-left="36.00pt" fo:text-indent="0.00pt" fo:margin-top="5.00pt" fo:margin-bottom="5.00pt"/>
    </style:style>
    <text:list-style style:name="L6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justify" fo:margin-left="-18.00pt" fo:text-indent="18.00pt" fo:margin-top="5.00pt" fo:margin-bottom="5.00pt"/>
    </style:style>
    <style:style style:name="P65" style:family="paragraph">
      <style:paragraph-properties fo:line-height="100.00%" fo:text-align="justify" fo:margin-left="-4.35pt" fo:text-indent="3.80pt" fo:margin-top="5.00pt" fo:margin-bottom="5.00pt"/>
    </style:style>
    <style:style style:name="P66" style:family="paragraph">
      <style:paragraph-properties fo:line-height="100.00%" fo:text-align="justify" fo:margin-top="5.00pt" fo:margin-bottom="5.00pt"/>
    </style:style>
    <text:list-style style:name="L67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justify" fo:margin-left="-3.80pt" fo:text-indent="3.80pt" fo:margin-top="5.00pt" fo:margin-bottom="5.00pt"/>
    </style:style>
    <style:style style:name="P68" style:family="paragraph">
      <style:paragraph-properties fo:line-height="100.00%" fo:text-align="justify" fo:margin-top="5.00pt" fo:margin-bottom="5.00pt"/>
    </style:style>
    <text:list-style style:name="L6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justify" fo:margin-left="-18.00pt" fo:text-indent="18.00pt" fo:margin-top="5.00pt" fo:margin-bottom="5.00pt"/>
    </style:style>
    <style:style style:name="P70" style:family="paragraph">
      <style:paragraph-properties fo:line-height="100.00%" fo:text-align="justify" fo:margin-top="5.00pt" fo:margin-bottom="5.00pt"/>
    </style:style>
    <text:list-style style:name="L7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-18.00pt" fo:text-indent="18.00pt" fo:margin-top="5.00pt" fo:margin-bottom="5.00pt"/>
    </style:style>
    <style:style style:name="P72" style:family="paragraph">
      <style:paragraph-properties fo:line-height="100.00%" fo:text-align="justify" fo:margin-left="36.00pt" fo:text-indent="0.00pt" fo:margin-top="5.00pt" fo:margin-bottom="5.00pt"/>
    </style:style>
    <style:style style:name="P73" style:family="paragraph">
      <style:paragraph-properties fo:line-height="100.00%" fo:text-align="justify" fo:margin-top="5.00pt" fo:margin-bottom="5.00pt"/>
    </style:style>
    <text:list-style style:name="L7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justify" fo:margin-left="-18.00pt" fo:text-indent="18.00pt" fo:margin-top="5.00pt" fo:margin-bottom="5.00pt"/>
    </style:style>
    <style:style style:name="P75" style:family="paragraph">
      <style:paragraph-properties fo:line-height="100.00%" fo:text-align="left" fo:margin-left="-18.00pt" fo:text-indent="18.00pt" fo:margin-top="5.00pt" fo:margin-bottom="5.00pt"/>
    </style:style>
    <style:style style:name="P76" style:family="paragraph">
      <style:paragraph-properties fo:line-height="100.00%" fo:text-align="justify" fo:margin-left="-18.00pt" fo:text-indent="18.00pt" fo:margin-top="5.00pt" fo:margin-bottom="5.00pt"/>
    </style:style>
    <style:style style:name="P77" style:family="paragraph">
      <style:paragraph-properties fo:line-height="100.00%" fo:text-align="justify" fo:margin-top="5.00pt" fo:margin-bottom="5.00pt"/>
    </style:style>
    <text:list-style style:name="L7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justify" fo:margin-left="-18.00pt" fo:text-indent="18.00pt" fo:margin-top="5.00pt" fo:margin-bottom="5.00pt"/>
    </style:style>
    <style:style style:name="P79" style:family="paragraph">
      <style:paragraph-properties fo:line-height="100.00%" fo:text-align="justify" fo:margin-top="5.00pt" fo:margin-bottom="5.00pt"/>
    </style:style>
    <text:list-style style:name="L8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justify" fo:margin-left="-18.00pt" fo:text-indent="18.00pt" fo:margin-top="5.00pt" fo:margin-bottom="5.00pt"/>
    </style:style>
    <style:style style:name="P81" style:family="paragraph">
      <style:paragraph-properties fo:line-height="100.00%" fo:text-align="justify" fo:margin-top="5.00pt" fo:margin-bottom="5.0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29.45pt" style:type="center"/>
          <style:tab-stop style:position="98684.10pt" style:leader-style="dotted"/>
          <style:tab-stop style:position="54114.65pt" style:char="." style:type="char"/>
          <style:tab-stop style:position="-5.40pt"/>
          <style:tab-stop style:position="111.45pt" style:type="center"/>
        </style:tab-stops>
      </style:paragraph-properties>
    </style:style>
    <style:style style:name="P83" style:family="paragraph">
      <style:paragraph-properties fo:line-height="100.00%" fo:text-align="center" fo:margin-left="5.65pt" fo:text-indent="0.00pt" fo:margin-right="5.65pt" fo:margin-top="5.00pt" fo:margin-bottom="5.00pt"/>
    </style:style>
    <style:style style:name="P84" style:family="paragraph">
      <style:paragraph-properties fo:line-height="100.00%" fo:text-align="center" fo:margin-top="5.00pt" fo:margin-bottom="5.00p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29.45pt" style:type="center"/>
          <style:tab-stop style:position="98684.10pt" style:leader-style="dotted"/>
          <style:tab-stop style:position="54114.65pt" style:char="." style:type="char"/>
          <style:tab-stop style:position="-5.40pt"/>
          <style:tab-stop style:position="111.45pt" style:type="center"/>
        </style:tab-stops>
      </style:paragraph-properties>
    </style:style>
    <style:style style:name="P8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87" style:family="paragraph">
      <style:paragraph-properties fo:line-height="100.00%" fo:text-align="center" fo:margin-left="5.65pt" fo:text-indent="0.00pt" fo:margin-right="5.65pt" fo:margin-top="5.00pt" fo:margin-bottom="5.00pt"/>
    </style:style>
    <style:style style:name="P88" style:family="paragraph">
      <style:paragraph-properties fo:line-height="100.00%" fo:text-align="left" fo:margin-top="5.00pt" fo:margin-bottom="5.00pt"/>
    </style:style>
    <style:style style:name="P89" style:family="paragraph">
      <style:paragraph-properties fo:line-height="100.00%" fo:text-align="center" fo:margin-top="5.00pt" fo:margin-bottom="5.0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92" style:family="paragraph">
      <style:paragraph-properties fo:line-height="115.00%" fo:text-align="left" fo:margin-bottom="10.00pt"/>
    </style:style>
    <style:style style:name="P93" style:family="paragraph">
      <style:paragraph-properties fo:line-height="100.00%" fo:text-align="left" fo:margin-top="5.00pt" fo:margin-bottom="5.00pt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95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top="5.00pt" fo:margin-bottom="5.00p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99" style:family="paragraph">
      <style:paragraph-properties fo:line-height="115.00%" fo:text-align="left" fo:margin-bottom="10.00pt"/>
    </style:style>
    <style:style style:name="P100" style:family="paragraph">
      <style:paragraph-properties fo:line-height="100.00%" fo:text-align="left" fo:margin-top="5.00pt" fo:margin-bottom="5.00pt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left" fo:margin-top="5.00pt" fo:margin-bottom="5.00p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00.00%" fo:text-align="left" fo:margin-top="5.00pt" fo:margin-bottom="5.00p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left" fo:margin-top="5.00pt" fo:margin-bottom="5.00pt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9.45pt" style:type="center"/>
          <style:tab-stop style:position="98312.9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13" style:family="paragraph">
      <style:paragraph-properties fo:line-height="100.00%" fo:text-align="justify" fo:margin-top="5.00pt" fo:margin-bottom="5.00pt"/>
    </style:style>
    <style:style style:name="P114" style:family="paragraph">
      <style:paragraph-properties fo:line-height="100.00%" fo:text-align="left" fo:margin-top="5.00pt" fo:margin-bottom="5.00p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29.45pt" style:type="center"/>
          <style:tab-stop style:position="98312.9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17" style:family="paragraph">
      <style:paragraph-properties fo:line-height="100.00%" fo:text-align="center" fo:margin-left="5.65pt" fo:text-indent="0.00pt" fo:margin-right="5.65pt" fo:margin-top="5.00pt" fo:margin-bottom="5.00pt"/>
    </style:style>
    <style:style style:name="P118" style:family="paragraph">
      <style:paragraph-properties fo:line-height="100.00%" fo:text-align="left" fo:margin-top="5.00pt" fo:margin-bottom="5.00pt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21" style:family="paragraph">
      <style:paragraph-properties fo:line-height="115.00%" fo:text-align="left" fo:margin-bottom="10.00pt"/>
    </style:style>
    <style:style style:name="P122" style:family="paragraph">
      <style:paragraph-properties fo:line-height="100.00%" fo:text-align="left" fo:margin-top="5.00pt" fo:margin-bottom="5.00p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00.00%" fo:text-align="left" fo:margin-top="5.00pt" fo:margin-bottom="5.00p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left" fo:margin-top="5.00pt" fo:margin-bottom="5.00p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30" style:family="paragraph">
      <style:paragraph-properties fo:line-height="115.00%" fo:text-align="left" fo:margin-bottom="10.00pt"/>
    </style:style>
    <style:style style:name="P131" style:family="paragraph">
      <style:paragraph-properties fo:line-height="100.00%" fo:text-align="left" fo:margin-top="5.00pt" fo:margin-bottom="5.00p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33" style:family="paragraph">
      <style:paragraph-properties fo:line-height="115.00%" fo:text-align="left" fo:margin-bottom="10.00pt"/>
    </style:style>
    <style:style style:name="P134" style:family="paragraph">
      <style:paragraph-properties fo:line-height="100.00%" fo:text-align="left" fo:margin-top="5.00pt" fo:margin-bottom="5.00p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36" style:family="paragraph">
      <style:paragraph-properties fo:line-height="115.00%" fo:text-align="left" fo:margin-bottom="10.00pt"/>
    </style:style>
    <style:style style:name="P137" style:family="paragraph">
      <style:paragraph-properties fo:line-height="100.00%" fo:text-align="left" fo:margin-top="5.00pt" fo:margin-bottom="5.00p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40" style:family="paragraph">
      <style:paragraph-properties fo:line-height="115.00%" fo:text-align="left" fo:margin-bottom="10.00pt"/>
    </style:style>
    <style:style style:name="P141" style:family="paragraph">
      <style:paragraph-properties fo:line-height="100.00%" fo:text-align="left" fo:margin-top="5.00pt" fo:margin-bottom="5.00pt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44" style:family="paragraph">
      <style:paragraph-properties fo:line-height="100.00%" fo:text-align="center" fo:margin-left="5.65pt" fo:text-indent="0.00pt" fo:margin-right="5.65pt" fo:margin-top="5.00pt" fo:margin-bottom="5.00pt"/>
    </style:style>
    <style:style style:name="P145" style:family="paragraph">
      <style:paragraph-properties fo:line-height="100.00%" fo:text-align="left" fo:margin-top="5.00pt" fo:margin-bottom="5.00pt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48" style:family="paragraph">
      <style:paragraph-properties fo:line-height="115.00%" fo:text-align="left" fo:margin-bottom="10.00pt"/>
    </style:style>
    <style:style style:name="P149" style:family="paragraph">
      <style:paragraph-properties fo:line-height="100.00%" fo:text-align="left" fo:margin-top="5.00pt" fo:margin-bottom="5.00pt"/>
    </style:style>
    <style:style style:name="P150" style:family="paragraph">
      <style:paragraph-properties fo:line-height="100.00%" fo:text-align="left" fo:margin-top="5.00pt" fo:margin-bottom="5.00pt"/>
    </style:style>
    <style:style style:name="P151" style:family="paragraph">
      <style:paragraph-properties fo:line-height="100.00%" fo:text-align="left" fo:margin-top="5.00pt" fo:margin-bottom="5.00pt"/>
    </style:style>
    <style:style style:name="P152" style:family="paragraph">
      <style:paragraph-properties fo:line-height="100.00%" fo:text-align="left" fo:margin-left="4.85pt" fo:text-indent="0.00pt" fo:margin-top="5.00pt" fo:margin-bottom="5.00pt"/>
    </style:style>
    <style:style style:name="P153" style:family="paragraph">
      <style:paragraph-properties fo:line-height="100.00%" fo:text-align="left" fo:margin-top="5.00pt" fo:margin-bottom="5.00pt"/>
    </style:style>
    <style:style style:name="P154" style:family="paragraph">
      <style:paragraph-properties fo:line-height="100.00%" fo:text-align="left" fo:margin-left="4.85pt" fo:text-indent="0.00pt" fo:margin-top="5.00pt" fo:margin-bottom="5.00pt"/>
    </style:style>
    <style:style style:name="P155" style:family="paragraph">
      <style:paragraph-properties fo:line-height="100.00%" fo:text-align="left" fo:margin-top="5.00pt" fo:margin-bottom="5.00pt"/>
    </style:style>
    <style:style style:name="P156" style:family="paragraph">
      <style:paragraph-properties fo:line-height="100.00%" fo:text-align="left" fo:margin-left="4.85pt" fo:text-indent="0.00pt" fo:margin-top="5.00pt" fo:margin-bottom="5.00pt"/>
    </style:style>
    <style:style style:name="P157" style:family="paragraph">
      <style:paragraph-properties fo:line-height="100.00%" fo:text-align="left" fo:margin-top="5.00pt" fo:margin-bottom="5.00pt"/>
    </style:style>
    <style:style style:name="P158" style:family="paragraph">
      <style:paragraph-properties fo:line-height="100.00%" fo:text-align="left" fo:margin-left="6.40pt" fo:text-indent="0.00pt" fo:margin-top="5.00pt" fo:margin-bottom="5.00pt"/>
    </style:style>
    <style:style style:name="P159" style:family="paragraph">
      <style:paragraph-properties fo:line-height="100.00%" fo:text-align="left" fo:margin-top="5.00pt" fo:margin-bottom="5.00pt"/>
    </style:style>
    <style:style style:name="P160" style:family="paragraph">
      <style:paragraph-properties fo:line-height="100.00%" fo:text-align="left" fo:margin-left="6.40pt" fo:text-indent="0.00pt" fo:margin-top="5.00pt" fo:margin-bottom="5.00pt"/>
    </style:style>
    <style:style style:name="P161" style:family="paragraph">
      <style:paragraph-properties fo:line-height="100.00%" fo:text-align="left" fo:margin-top="5.00pt" fo:margin-bottom="5.00pt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63" style:family="paragraph">
      <style:paragraph-properties fo:line-height="115.00%" fo:text-align="left" fo:margin-bottom="10.00pt"/>
    </style:style>
    <style:style style:name="P164" style:family="paragraph">
      <style:paragraph-properties fo:line-height="100.00%" fo:text-align="left" fo:margin-top="5.00pt" fo:margin-bottom="5.00p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66" style:family="paragraph">
      <style:paragraph-properties fo:line-height="115.00%" fo:text-align="left" fo:margin-bottom="10.00pt"/>
    </style:style>
    <style:style style:name="P167" style:family="paragraph">
      <style:paragraph-properties fo:line-height="100.00%" fo:text-align="left" fo:margin-top="5.00pt" fo:margin-bottom="5.00p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69" style:family="paragraph">
      <style:paragraph-properties fo:line-height="115.00%" fo:text-align="left" fo:margin-bottom="10.00pt"/>
    </style:style>
    <style:style style:name="P170" style:family="paragraph">
      <style:paragraph-properties fo:line-height="100.00%" fo:text-align="left" fo:margin-left="3.60pt" fo:text-indent="0.00pt" fo:margin-top="5.00pt" fo:margin-bottom="5.00pt"/>
    </style:style>
    <style:style style:name="P171" style:family="paragraph">
      <style:paragraph-properties fo:line-height="100.00%" fo:text-align="left" fo:margin-top="5.00pt" fo:margin-bottom="5.00pt"/>
    </style:style>
    <style:style style:name="P172" style:family="paragraph">
      <style:paragraph-properties fo:line-height="100.00%" fo:text-align="left" fo:margin-top="5.00pt" fo:margin-bottom="5.00pt"/>
    </style:style>
    <style:style style:name="P173" style:family="paragraph">
      <style:paragraph-properties fo:line-height="100.00%" fo:text-align="left" fo:margin-left="4.85pt" fo:text-indent="0.00pt" fo:margin-top="5.00pt" fo:margin-bottom="5.00pt"/>
    </style:style>
    <style:style style:name="P174" style:family="paragraph">
      <style:paragraph-properties fo:line-height="100.00%" fo:text-align="left" fo:margin-top="5.00pt" fo:margin-bottom="5.00pt"/>
    </style:style>
    <style:style style:name="P175" style:family="paragraph">
      <style:paragraph-properties fo:line-height="100.00%" fo:text-align="left" fo:margin-top="5.00pt" fo:margin-bottom="5.00pt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78" style:family="paragraph">
      <style:paragraph-properties fo:line-height="115.00%" fo:text-align="left" fo:margin-bottom="10.00pt"/>
    </style:style>
    <style:style style:name="P179" style:family="paragraph">
      <style:paragraph-properties fo:line-height="100.00%" fo:text-align="left" fo:margin-top="5.00pt" fo:margin-bottom="5.00pt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82" style:family="paragraph">
      <style:paragraph-properties fo:line-height="115.00%" fo:text-align="left" fo:margin-bottom="10.00pt"/>
    </style:style>
    <style:style style:name="P183" style:family="paragraph">
      <style:paragraph-properties fo:line-height="100.00%" fo:text-align="left" fo:margin-top="5.00pt" fo:margin-bottom="5.00p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85" style:family="paragraph">
      <style:paragraph-properties fo:line-height="115.00%" fo:text-align="left" fo:margin-bottom="10.00pt"/>
    </style:style>
    <style:style style:name="P186" style:family="paragraph">
      <style:paragraph-properties fo:line-height="100.00%" fo:text-align="left" fo:margin-top="5.00pt" fo:margin-bottom="5.00pt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15.00%" fo:text-align="left" fo:margin-bottom="10.00pt"/>
    </style:style>
    <style:style style:name="P189" style:family="paragraph">
      <style:paragraph-properties fo:line-height="100.00%" fo:text-align="left" fo:margin-top="5.00pt" fo:margin-bottom="5.00pt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91" style:family="paragraph">
      <style:paragraph-properties fo:line-height="115.00%" fo:text-align="left" fo:margin-bottom="10.00pt"/>
    </style:style>
    <style:style style:name="P192" style:family="paragraph">
      <style:paragraph-properties fo:line-height="100.00%" fo:text-align="left" fo:margin-top="5.00pt" fo:margin-bottom="5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15.00%" fo:text-align="left" fo:margin-bottom="10.00pt"/>
    </style:style>
    <style:style style:name="P195" style:family="paragraph">
      <style:paragraph-properties fo:line-height="100.00%" fo:text-align="left" fo:margin-top="5.00pt" fo:margin-bottom="5.00pt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198" style:family="paragraph">
      <style:paragraph-properties fo:line-height="115.00%" fo:text-align="left" fo:margin-bottom="10.00pt"/>
    </style:style>
    <style:style style:name="P199" style:family="paragraph">
      <style:paragraph-properties fo:line-height="100.00%" fo:text-align="left" fo:margin-top="5.00pt" fo:margin-bottom="5.00pt"/>
    </style:style>
    <style:style style:name="P200" style:family="paragraph">
      <style:paragraph-properties fo:line-height="100.00%" fo:text-align="left" fo:margin-top="14.00pt" fo:margin-bottom="14.00pt"/>
    </style:style>
    <style:style style:name="P201" style:family="paragraph">
      <style:paragraph-properties fo:line-height="100.00%" fo:text-align="left" fo:margin-top="5.00pt" fo:margin-bottom="5.00pt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428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04" style:family="paragraph">
      <style:paragraph-properties fo:line-height="100.00%" fo:text-align="center" fo:margin-top="5.00pt" fo:margin-bottom="5.00pt"/>
    </style:style>
    <style:style style:name="P205" style:family="paragraph">
      <style:paragraph-properties fo:line-height="100.00%" fo:text-align="left" fo:margin-top="5.00pt" fo:margin-bottom="5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428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428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08" style:family="paragraph">
      <style:paragraph-properties fo:line-height="115.00%" fo:text-align="left" fo:margin-bottom="10.00pt"/>
    </style:style>
    <style:style style:name="P209" style:family="paragraph">
      <style:paragraph-properties fo:line-height="100.00%" fo:text-align="left" fo:margin-top="5.00pt" fo:margin-bottom="5.00p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428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428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12" style:family="paragraph">
      <style:paragraph-properties fo:line-height="115.00%" fo:text-align="left" fo:margin-bottom="10.00pt"/>
    </style:style>
    <style:style style:name="P213" style:family="paragraph">
      <style:paragraph-properties fo:line-height="100.00%" fo:text-align="left" fo:margin-left="1.20pt" fo:text-indent="0.00pt" fo:margin-top="5.00pt" fo:margin-bottom="5.00pt">
        <style:tab-stops>
          <style:tab-stop style:position="49.65pt"/>
        </style:tab-stops>
      </style:paragraph-properties>
    </style:style>
    <style:style style:name="P214" style:family="paragraph">
      <style:paragraph-properties fo:line-height="100.00%" fo:text-align="left" fo:margin-top="5.00pt" fo:margin-bottom="5.00pt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428.10pt" style:leader-style="dotted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1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17" style:family="paragraph">
      <style:paragraph-properties fo:line-height="100.00%" fo:text-align="center" fo:margin-top="5.00pt" fo:margin-bottom="5.00pt"/>
    </style:style>
    <style:style style:name="P218" style:family="paragraph">
      <style:paragraph-properties fo:line-height="100.00%" fo:text-align="left" fo:margin-top="5.00pt" fo:margin-bottom="5.00pt"/>
    </style:style>
    <style:style style:name="P219" style:family="paragraph">
      <style:paragraph-properties fo:line-height="100.00%" fo:text-align="center" fo:margin-top="5.00pt" fo:margin-bottom="5.00pt"/>
    </style:style>
    <style:style style:name="P220" style:family="paragraph">
      <style:paragraph-properties fo:line-height="100.00%" fo:text-align="left" fo:margin-top="5.00pt" fo:margin-bottom="5.00pt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23" style:family="paragraph">
      <style:paragraph-properties fo:line-height="115.00%" fo:text-align="left" fo:margin-bottom="10.00pt"/>
    </style:style>
    <style:style style:name="P224" style:family="paragraph">
      <style:paragraph-properties fo:line-height="100.00%" fo:text-align="left" fo:margin-top="5.00pt" fo:margin-bottom="5.00pt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 fo:margin-top="5.00pt" fo:margin-bottom="5.00pt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28" style:family="paragraph">
      <style:paragraph-properties fo:line-height="115.00%" fo:text-align="left" fo:margin-bottom="10.00pt"/>
    </style:style>
    <style:style style:name="P229" style:family="paragraph">
      <style:paragraph-properties fo:line-height="100.00%" fo:text-align="left" fo:margin-top="5.00pt" fo:margin-bottom="5.00pt"/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top="5.00pt" fo:margin-bottom="5.00pt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33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34" style:family="paragraph">
      <style:paragraph-properties fo:line-height="115.00%" fo:text-align="left" fo:margin-bottom="10.00pt"/>
    </style:style>
    <style:style style:name="P235" style:family="paragraph">
      <style:paragraph-properties fo:line-height="100.00%" fo:text-align="left" fo:margin-top="5.00pt" fo:margin-bottom="5.00pt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29.45pt"/>
          <style:tab-stop style:position="98684.10pt" style:type="center"/>
          <style:tab-stop style:position="54114.65pt" style:char="." style:type="char"/>
          <style:tab-stop style:position="1620.20pt"/>
          <style:tab-stop style:position="111.45pt" style:type="center"/>
        </style:tab-stops>
      </style:paragraph-properties>
    </style:style>
    <style:style style:name="P237" style:family="paragraph">
      <style:paragraph-properties fo:line-height="100.00%" fo:text-align="justify" fo:margin-top="5.00pt" fo:margin-bottom="5.00pt"/>
    </style:style>
    <text:list-style style:name="L23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38" style:family="paragraph">
      <style:paragraph-properties fo:line-height="100.00%" fo:text-align="justify" fo:margin-left="-18.00pt" fo:text-indent="18.00pt" fo:margin-top="5.00pt" fo:margin-bottom="5.00pt"/>
    </style:style>
    <style:style style:name="P239" style:family="paragraph">
      <style:paragraph-properties fo:line-height="100.00%" fo:text-align="justify" fo:margin-top="5.00pt" fo:margin-bottom="5.00pt"/>
    </style:style>
    <style:style style:name="TableColumn0100" style:family="table-column">
      <style:table-column-properties style:column-width="0.484028in"/>
    </style:style>
    <style:style style:name="TableColumn0101" style:family="table-column">
      <style:table-column-properties style:column-width="1.622917in"/>
    </style:style>
    <style:style style:name="TableColumn0102" style:family="table-column">
      <style:table-column-properties style:column-width="1.622917in"/>
    </style:style>
    <style:style style:name="TableColumn0103" style:family="table-column">
      <style:table-column-properties style:column-width="1.521528in"/>
    </style:style>
    <style:style style:name="TableColumn0104" style:family="table-column">
      <style:table-column-properties style:column-width="1.611111in"/>
    </style:style>
    <style:style style:name="Table01" style:family="table">
      <style:table-properties style:width="6.862500in" fo:margin-left="0.000000in" style:writing-mode="lr" table:align="left" style:may-break-between-rows="tru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001" style:family="table-cell">
      <style:table-cell-properties fo:border-top="0.020833in solid #000000" fo:border-left="0.020833in solid #000000" fo:border-right="0.006944in solid #000000" fo:border-bottom="0.020833in solid #000000" fo:padding-left="0.075000in" fo:padding-right="0.075000in" fo:vertical-align="center" fo:background-color="#d9e2f3"/>
    </style:style>
    <style:style style:name="TableCell010002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d9e2f3"/>
    </style:style>
    <style:style style:name="TableCell010003" style:family="table-cell">
      <style:table-cell-properties fo:border-top="0.020833in solid #000000" fo:border-left="0.006944in solid #000000" fo:border-right="0.006944in solid #000000" fo:border-bottom="0.020833in solid #000000" fo:padding-left="0.075000in" fo:padding-right="0.075000in" fo:vertical-align="center" fo:background-color="#d9e2f3"/>
    </style:style>
    <style:style style:name="TableCell010004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d9e2f3"/>
    </style:style>
    <style:style style:name="TableRow0101" style:family="table-row">
      <style:table-row-properties/>
    </style:style>
    <style:style style:name="TableCell0101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101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1.672917in"/>
    </style:style>
    <style:style style:name="TableCell0102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2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3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4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5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6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 style:min-row-height="0.329861in"/>
    </style:style>
    <style:style style:name="TableCell0107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7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329861in"/>
    </style:style>
    <style:style style:name="TableCell010800" style:family="table-cell">
      <style:table-cell-properties fo:border-top="0.000694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801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804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0901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4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10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11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12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13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14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15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1601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1604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1701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4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18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19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20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21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1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2" style:family="table-row">
      <style:table-row-properties style:min-row-height="0.879861in"/>
    </style:style>
    <style:style style:name="TableCell0122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22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2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3" style:family="table-row">
      <style:table-row-properties style:min-row-height="0.333333in"/>
    </style:style>
    <style:style style:name="TableCell0123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23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3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4" style:family="table-row">
      <style:table-row-properties style:min-row-height="0.333333in"/>
    </style:style>
    <style:style style:name="TableCell0124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24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4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5" style:family="table-row">
      <style:table-row-properties style:min-row-height="0.333333in"/>
    </style:style>
    <style:style style:name="TableCell0125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25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5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6" style:family="table-row">
      <style:table-row-properties style:min-row-height="0.333333in"/>
    </style:style>
    <style:style style:name="TableCell0126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2601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26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26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2604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27" style:family="table-row">
      <style:table-row-properties style:min-row-height="0.891667in"/>
    </style:style>
    <style:style style:name="TableCell012700" style:family="table-cell">
      <style:table-cell-properties fo:border-top="0.006944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27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7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8" style:family="table-row">
      <style:table-row-properties style:min-row-height="0.870139in"/>
    </style:style>
    <style:style style:name="TableCell012800" style:family="table-cell">
      <style:table-cell-properties fo:border-top="0.006944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28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8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29" style:family="table-row">
      <style:table-row-properties style:min-row-height="0.140278in"/>
    </style:style>
    <style:style style:name="TableCell012900" style:family="table-cell">
      <style:table-cell-properties fo:border-top="0.006944in solid #000000" fo:border-left="0.020833in solid #000000" fo:border-right="0.020833in solid #000000" fo:border-bottom="0.020833in solid #000000" fo:padding-left="0.075000in" fo:padding-right="0.075000in" fo:vertical-align="center" fo:background-color="#d9e2f3"/>
    </style:style>
    <style:style style:name="TableCell012901" style:family="table-cell">
      <style:table-cell-properties fo:border-top="0.006944in solid #000000" fo:border-left="0.020833in solid #000000" fo:border-right="0.006944in solid #000000" fo:border-bottom="0.000694in solid #000000" fo:padding-left="0.075000in" fo:padding-right="0.075000in" fo:vertical-align="center" fo:background-color="#ffffff"/>
    </style:style>
    <style:style style:name="TableCell012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9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30" style:family="table-row">
      <style:table-row-properties style:min-row-height="1.123611in"/>
    </style:style>
    <style:style style:name="TableCell0130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30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0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31" style:family="table-row">
      <style:table-row-properties style:min-row-height="1.122222in"/>
    </style:style>
    <style:style style:name="TableCell0131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31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1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32" style:family="table-row">
      <style:table-row-properties style:min-row-height="1.122222in"/>
    </style:style>
    <style:style style:name="TableCell0132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3201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2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133" style:family="table-row">
      <style:table-row-properties style:min-row-height="1.122222in"/>
    </style:style>
    <style:style style:name="TableCell013300" style:family="table-cell">
      <style:table-cell-properties fo:border-top="0.020833in solid #000000" fo:border-left="0.020833in solid #000000" fo:border-right="0.020833in solid #000000" fo:border-bottom="0.000694in solid #000000" fo:padding-left="0.075000in" fo:padding-right="0.075000in" fo:vertical-align="center" fo:background-color="#d9e2f3"/>
    </style:style>
    <style:style style:name="TableCell013301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33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33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3304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Program Wychowawczo - Profilaktyczny Zespo</text:span><text:span text:style-name="T2">łu Plac</text:span><text:span text:style-name="T3">ówek O</text:span><text:span text:style-name="T4">światowych w Podedw</text:span><text:span text:style-name="T5">órzu</text:span></text:p>
      <text:p text:style-name="P2"><text:span text:style-name="T6"/></text:p>
      <text:p text:style-name="P2"><text:span text:style-name="T7">Program </text:span></text:p>
      <text:p text:style-name="P2"><text:span text:style-name="T7">Wychowawczo - Profilaktyczny</text:span></text:p>
      <text:p text:style-name="P2"><text:span text:style-name="T7">Zespo</text:span><text:span text:style-name="T8">łu Plac</text:span><text:span text:style-name="T9">ówek O</text:span><text:span text:style-name="T10">światowych<text:line-break/>w Podedw</text:span><text:span text:style-name="T11">órzu</text:span></text:p>
      <text:p text:style-name="P3"><text:span text:style-name="T12"/></text:p>
      <text:p text:style-name="P4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3">Podedwórze 2024/2025</text:span></text:p>
      <text:p text:style-name="P6"><text:span text:style-name="T14"/></text:p>
      <text:p text:style-name="P7"><text:span text:style-name="T15">Podstawa prawna:</text:span></text:p>
      <text:list text:style-name="L8">
        <text:list-item>
          <text:p text:style-name="P8"><text:span text:style-name="T16">Konstytucja Rzeczypospolitej Polskiej z 2 kwietnia 1997 r. (Dz.U. z 1997 r. nr 78 poz. 483 ze zm.).</text:span></text:p>
        </text:list-item>
        <text:list-item>
          <text:p text:style-name="P8"><text:span text:style-name="T16">Konwencja o Prawach Dziecka, przyj</text:span><text:span text:style-name="T17">ęta przez Zgromadzenie Og</text:span><text:span text:style-name="T18">ólne Narodów Zjednoczonych z 20 listopada 1989 r. (Dz.U. z 1991 r. nr 120, poz. 526).</text:span></text:p>
        </text:list-item>
        <text:list-item>
          <text:p text:style-name="P8"><text:span text:style-name="T19">Ustawa z 26 stycznia 1982 r. Karta Nauczyciela (Dz.U. z 2024 r. poz. 986).</text:span></text:p>
        </text:list-item>
        <text:list-item>
          <text:p text:style-name="P8"><text:span text:style-name="T19">Ustawa z 7 wrze</text:span><text:span text:style-name="T20">śnia 1991 r. o systemie oświaty (Dz.U. z 2024 r. poz. 750).</text:span></text:p>
        </text:list-item>
        <text:list-item>
          <text:p text:style-name="P8"><text:span text:style-name="T21">Ustawa z 14 grudnia 2016 r. Prawo o</text:span><text:span text:style-name="T22">światowe (Dz.U. z 2024 r. poz. 737).</text:span></text:p>
        </text:list-item>
        <text:list-item>
          <text:p text:style-name="P8"><text:span text:style-name="T23">Ustawa z 26 pa</text:span><text:span text:style-name="T24">ździernika 1982 r. o wychowaniu w trzeźwości i przeciwdziałaniu alkoholizmowi (tekst jedn. Dz.U. z 2023 r. poz. 2151).</text:span></text:p>
        </text:list-item>
        <text:list-item>
          <text:p text:style-name="P8"><text:span text:style-name="T25">Ustawa z 29 lipca 2005 r. o przeciwdzia</text:span><text:span text:style-name="T26">łaniu narkomanii (Dz.U. z 2023 r. poz. 1939).</text:span></text:p>
        </text:list-item>
        <text:list-item>
          <text:p text:style-name="P8"><text:span text:style-name="T27">Ustawa z 9 listopada 1995 r. o ochronie zdrowia przed nast</text:span><text:span text:style-name="T28">ępstwami używania tytoniu i wyrob</text:span><text:span text:style-name="T29">ów tytoniowych (Dz.U. z 2024 r. poz. 1162). </text:span></text:p>
        </text:list-item>
        <text:list-item>
          <text:p text:style-name="P8"><text:span text:style-name="T30">Ustawa z 9 czerwca 2022 r. o wspieraniu i</text:span><text:span text:style-name="T31"><text:s/></text:span><text:span text:style-name="T32">resocjalizacji nieletnich (Dz.U. z 2024 r. poz. 987).</text:span></text:p>
        </text:list-item>
        <text:list-item>
          <text:p text:style-name="P8"><text:span text:style-name="T32">Ustawa z 13 maja 2016 r. o przeciwdzia</text:span><text:span text:style-name="T33">łaniu zagrożeniom przestępczością na tle seksualnym i ochronie małoletnich (Dz.U. z 2024 r. poz. 560). </text:span></text:p>
        </text:list-item>
        <text:list-item>
          <text:p text:style-name="P8"><text:span text:style-name="T34">Rozporz</text:span><text:span text:style-name="T35">ądzenie Ministra Edukacji Narodowej i Sportu z 31 grudnia 2002 r. w sprawie bezpieczeństwa i higieny w publicznych i niepublicznych szkołach i plac</text:span><text:span text:style-name="T36">ówkach (tekst jedn.: Dz.U. z 2020 r. poz. 1604).</text:span></text:p>
        </text:list-item>
        <text:list-item>
          <text:p text:style-name="P8"><text:span text:style-name="T37">Rozporz</text:span><text:span text:style-name="T38">ądzenie Ministra Edukacji Narodowej z 14 lutego 2017 r. w sprawie podstawy programowej wychowania przedszkolnego oraz podstawy programowej kształcenia og</text:span><text:span text:style-name="T39">ólnego dla szko</text:span><text:span text:style-name="T40">ły podstawowej, w tym dla uczni</text:span><text:span text:style-name="T41">ów z niepe</text:span><text:span text:style-name="T42">łnosprawnością intelektualną w stopniu umiarkowanym lub znacznym, kształcenia og</text:span><text:span text:style-name="T43">ólnego dla bran</text:span><text:span text:style-name="T44">żowej szkoły I stopnia, kształcenia og</text:span><text:span text:style-name="T45">ólnego dla szko</text:span><text:span text:style-name="T46">ły specjalnej przysposabiającej do pracy oraz kształcenia og</text:span><text:span text:style-name="T47">ólnego dla szko</text:span><text:span text:style-name="T48">ły policealnej (Dz.U. z 2017 r. poz. 356 ze zm.).</text:span></text:p>
        </text:list-item>
        <text:list-item>
          <text:p text:style-name="P8"><text:span text:style-name="T49">Rozporz</text:span><text:span text:style-name="T50">ądzenie Ministra Edukacji Narodowej z 18 sierpnia 2015 r. w sprawie zakresu i form prowadzenia w szkołach i plac</text:span><text:span text:style-name="T51">ówkach systemu o</text:span><text:span text:style-name="T52">światy działalności wychowawczej, edukacyjnej, informacyjnej i profilaktycznej w celu przeciwdziałania narkomanii (Dz.U. z 2020 r. poz. 1449).</text:span></text:p>
        </text:list-item>
        <text:list-item>
          <text:p text:style-name="P8"><text:span text:style-name="T53">Rozporz</text:span><text:span text:style-name="T54">ądzenie Ministra Edukacji Narodowej z 30 stycznia 2018 r. w sprawie podstawy programowej kształcenia og</text:span><text:span text:style-name="T55">ólnego dla liceum ogólnokszta</text:span><text:span text:style-name="T56">łcącego, technikum oraz branżowej szkoły II stopnia (Dz.U. z 2018 r. poz. 467 ze zm.).</text:span></text:p>
        </text:list-item>
        <text:list-item>
          <text:p text:style-name="P8"><text:span text:style-name="T57">Podstawowe kierunki realizacji polityki o</text:span><text:span text:style-name="T58">światowej państwa w roku szkolnym 2024/2025.</text:span></text:p>
        </text:list-item>
        <text:list-item>
          <text:p text:style-name="P8"><text:span text:style-name="T59">Statut ZPO w Podedwórzu</text:span></text:p>
        </text:list-item>
        <text:list-item>
          <text:p text:style-name="P8"><text:span text:style-name="T59">Standardy Ochrony Ma</text:span><text:span text:style-name="T60">łoletnich przyjęte w szkole 15.02.2024 r .</text:span></text:p>
        </text:list-item>
      </text:list>
      <text:p text:style-name="P9"><text:span text:style-name="T61"/></text:p>
      <text:p text:style-name="P9"><text:span text:style-name="T62">Wst</text:span><text:span text:style-name="T63">ęp</text:span></text:p>
      <text:p text:style-name="P9"><text:span text:style-name="T64">Szkolny Program Wychowawczo-Profilaktyczny realizowany w ZPO w Podedwórzu opiera si</text:span><text:span text:style-name="T65">ę na hierarchii wartości przyjętej przez radę pedagogiczną, radę rodzic</text:span><text:span text:style-name="T66">ów i samorz</text:span><text:span text:style-name="T67">ąd uczniowski, wynikających z przyjętej w szkole koncepcji pracy. </text:span></text:p>
      <text:p text:style-name="P9"><text:span text:style-name="T68">Tre</text:span><text:span text:style-name="T69">ści Szkolnego Programu Wychowawczo-Profilaktycznego są sp</text:span><text:span text:style-name="T70">ójne ze statutem szko</text:span><text:span text:style-name="T71">ły, w  tym z warunkami i sposobem oceniania wewnątrzszkolnego</text:span><text:span text:style-name="T72">.</text:span></text:p>
      <text:p text:style-name="P9"><text:span text:style-name="T73">Istot</text:span><text:span text:style-name="T74">ą działań wychowawczych i profilaktycznych szkoły jest wsp</text:span><text:span text:style-name="T75">ó</text:span><text:span text:style-name="T76">łpraca całej społeczności szkolnej oparta na złożeniu, że wychowanie jest zadaniem realizowanym w rodzinie i w szkole, kt</text:span><text:span text:style-name="T77">óra w swojej dzia</text:span><text:span text:style-name="T78">łalności musi uwzględniać zar</text:span><text:span text:style-name="T79">ówno wol</text:span><text:span text:style-name="T80">ę rodzic</text:span><text:span text:style-name="T81">ów, jak i priorytety edukacyjne pa</text:span><text:span text:style-name="T82">ństwa. Rolą szkoły, opr</text:span><text:span text:style-name="T83">ócz jej funkcji dydaktycznej, jest dba</text:span><text:span text:style-name="T84">łość o wszechstronny rozw</text:span><text:span text:style-name="T85">ój ka</text:span><text:span text:style-name="T86">żdego z uczni</text:span><text:span text:style-name="T87">ów oraz wspomaganie wychowawczej funkcji rodziny. </text:span></text:p>
      <text:p text:style-name="P9"><text:span text:style-name="T88">Wychowanie rozumiane jest jako wspieranie uczniów w rozwoju ku pe</text:span><text:span text:style-name="T89">łnej dojrzałości w sferze fizycznej, emocjonalnej, intelektualnej, duchowej i społecznej. Proces wychowania jest wzmacniany i uzupełniany poprzez działania z zakresu profilaktyki problem</text:span><text:span text:style-name="T90">ów dzieci i m</text:span><text:span text:style-name="T91">łodzieży. </text:span></text:p>
      <text:p text:style-name="P9"><text:span text:style-name="T92">Szkolny Program Wychowawczo-Profilaktyczny jest spójny z zatwierdzonym szkolnym zestawem programów nauczania i uwzgl</text:span><text:span text:style-name="T93">ędnia wymagania opisane w podstawie programowej. </text:span></text:p>
      <text:p text:style-name="P9"><text:span text:style-name="T94">Szkolny Program Wychowawczo-Profilaktyczny okre</text:span><text:span text:style-name="T95">śla spos</text:span><text:span text:style-name="T96">ób d</text:span><text:span text:style-name="T97">ążenia do osiągania cel</text:span><text:span text:style-name="T98">ów kszta</text:span><text:span text:style-name="T99">łcenia oraz realizacji zadań wychowawczych określonych w podstawie programowej kształcenia og</text:span><text:span text:style-name="T100">ólnego. Uwzgl</text:span><text:span text:style-name="T101">ędnia także kierunki i formy oddziaływań wychowawczych, kt</text:span><text:span text:style-name="T102">órych uzupe</text:span><text:span text:style-name="T103">łnieniem są działania profilaktyczne skierowane do uczni</text:span><text:span text:style-name="T104">ów, rodziców i nauczycieli. </text:span></text:p>
      <text:p text:style-name="P9"><text:span text:style-name="T105">Szkolny Program Wychowawczo-Profilaktyczny zosta</text:span><text:span text:style-name="T106">ł opracowany na podstawie diagnozy w zakresie występujących w środowisku szkolnym potrzeb rozwojowych uczni</text:span><text:span text:style-name="T107">ów, w tym czynników chroni</text:span><text:span text:style-name="T108">ących i czynnik</text:span><text:span text:style-name="T109">ów ryzyka, ze szczególnym uwzgl</text:span><text:span text:style-name="T110">ędnieniem zagrożeń związanych z używaniem substancji psychotropowych, środk</text:span><text:span text:style-name="T111">ów zast</text:span><text:span text:style-name="T112">ępczych oraz nowych substancji psychoaktywnych oraz innych problem</text:span><text:span text:style-name="T113">ów wyst</text:span><text:span text:style-name="T114">ępujących w środowisku szkolnym, z uwzględnieniem:</text:span></text:p>
      <text:list text:style-name="L10">
        <text:list-item>
          <text:p text:style-name="P10"><text:span text:style-name="T115">wyników nadzoru pedagogicznego sprawowanego przez kuratora o</text:span><text:span text:style-name="T116">światy,</text:span></text:p>
        </text:list-item>
        <text:list-item>
          <text:p text:style-name="P10"><text:span text:style-name="T117">wyników nadzoru pedagogicznego sprawowanego przez dyrektora,</text:span></text:p>
        </text:list-item>
        <text:list-item>
          <text:p text:style-name="P10"><text:span text:style-name="T117">ewaluacji wcze</text:span><text:span text:style-name="T118">śniejszego programu wychowawczo-profilaktycznego realizowanego w roku szkolnym 2023/2024.</text:span></text:p>
        </text:list-item>
        <text:list-item>
          <text:p text:style-name="P10"><text:span text:style-name="T119">wniosków i analiz (np. wnioski z pracy zespo</text:span><text:span text:style-name="T120">ł</text:span><text:span text:style-name="T121">ów zadaniowych, zespo</text:span><text:span text:style-name="T122">ł</text:span><text:span text:style-name="T123">ów przedmiotowych, zespo</text:span><text:span text:style-name="T124">ł</text:span><text:span text:style-name="T125">ów wychowawczych itp.),</text:span></text:p>
        </text:list-item>
        <text:list-item>
          <text:p text:style-name="P10"><text:span text:style-name="T126">innych dokumentów i spostrze</text:span><text:span text:style-name="T127">żeń ważnych dla szkoły (np. koncepcja funkcjonowania i rozwoju szkoły opracowana przez dyrektora, uwagi, spostrzeżenia, wnioski nauczycieli, uczni</text:span><text:span text:style-name="T128">ów, rodziców).</text:span></text:p>
        </text:list-item>
      </text:list>
      <text:p text:style-name="P11"><text:span text:style-name="T129">Wa</text:span><text:span text:style-name="T130">żnym aspektem programu wychowawczo-profilaktycznego na rok szkolny 2024/2025 jest uświadomienie uczniom znaczenia obowiązujących w szkole standard</text:span><text:span text:style-name="T131">ów ochrony ma</text:span><text:span text:style-name="T132">łoletnich oraz wyposażenie ich w umiejętność stosowania ustalonych w nim zasad. </text:span></text:p>
      <text:p text:style-name="P11"><text:span text:style-name="T133">Podstawowym celem niniejszego Szkolnego Programu Wychowawczo-Profilaktycznego jest wspieranie dzieci i m</text:span><text:span text:style-name="T134">łodzieży w rozwoju oraz zapobieganie zachowaniom problemowym i ryzykownym. Ważnym elementem realizacji Szkolnego Programu Wychowawczo-Profilaktycznego jest kultywowanie tradycji i ceremoniału szkoły.</text:span></text:p>
      <text:p text:style-name="P11"><text:span text:style-name="T135"/></text:p>
      <text:p text:style-name="P11"><text:span text:style-name="T136">Podstawowe zasady realizacji Szkolnego Programu Wychowawczo-Profilaktycznego obejmuj</text:span><text:span text:style-name="T137">ą:</text:span></text:p>
      <text:list text:style-name="L12">
        <text:list-item>
          <text:p text:style-name="P12"><text:span text:style-name="T138">powszechn</text:span><text:span text:style-name="T139">ą znajomość założeń programu<text:s/></text:span><text:span text:style-name="T140">–</text:span><text:span text:style-name="T141"><text:s/>przez uczni</text:span><text:span text:style-name="T142">ów, rodziców i wszystkich pracowników szko</text:span><text:span text:style-name="T143">ły,</text:span></text:p>
        </text:list-item>
        <text:list-item>
          <text:p text:style-name="P12"><text:span text:style-name="T144">zaanga</text:span><text:span text:style-name="T145">żowanie wszystkich podmiot</text:span><text:span text:style-name="T146">ów szkolnej spo</text:span><text:span text:style-name="T147">łeczności i wsp</text:span><text:span text:style-name="T148">ó</text:span><text:span text:style-name="T149">łpracę w realizacji zadań określonych w programie,</text:span></text:p>
        </text:list-item>
        <text:list-item>
          <text:p text:style-name="P12"><text:span text:style-name="T150">respektowanie praw wszystkich cz</text:span><text:span text:style-name="T151">łonk</text:span><text:span text:style-name="T152">ów szkolnej spo</text:span><text:span text:style-name="T153">łeczności oraz kompetencji organ</text:span><text:span text:style-name="T154">ów szko</text:span><text:span text:style-name="T155">ły (dyrektor, rada rodzic</text:span><text:span text:style-name="T156">ów, samorz</text:span><text:span text:style-name="T157">ąd uczniowski),</text:span></text:p>
        </text:list-item>
        <text:list-item>
          <text:p text:style-name="P12"><text:span text:style-name="T158">wspó</text:span><text:span text:style-name="T159">łdziałanie ze środowiskiem zewnętrznym szkoły (np. udział organizacji i stowarzyszeń wspierających działalność wychowawczą i profilaktyczną szkoły), </text:span></text:p>
        </text:list-item>
        <text:list-item>
          <text:p text:style-name="P12"><text:span text:style-name="T160">wspó</text:span><text:span text:style-name="T161">łodpowiedzialność za efekty realizacji programu.</text:span></text:p>
        </text:list-item>
      </text:list>
      <text:p text:style-name="P13"><text:span text:style-name="T162"/></text:p>
      <text:p text:style-name="P13"><text:span text:style-name="T163">I. Misja szko</text:span><text:span text:style-name="T164">ły</text:span></text:p>
      <text:p text:style-name="P13"><text:span text:style-name="T165">Misj</text:span><text:span text:style-name="T166">ą szkoły jest kształcenie i wychowanie w duchu wartości i poczuciu odpowiedzialności, miłości ojczyzny oraz poszanowania dla polskiego dziedzictwa kulturowego, przy jednoczesnym otwarciu się na wartości kultur Europy i świata, kształtowanie umiejętności nawiązywania kontakt</text:span><text:span text:style-name="T167">ów z rówie</text:span><text:span text:style-name="T168">śnikami, także przedstawicielami innych kultur. </text:span></text:p>
      <text:p text:style-name="P13"><text:span text:style-name="T169">Szko</text:span><text:span text:style-name="T170">ła zapewnia pomoc we wszechstronnym rozwoju uczni</text:span><text:span text:style-name="T171">ów w wymiarze intelektualnym, psychicznym i spo</text:span><text:span text:style-name="T172">łecznym, zapewnia pomoc psychologiczną i pedagogiczną uczniom. </text:span></text:p>
      <text:p text:style-name="P13"><text:span text:style-name="T173">Misj</text:span><text:span text:style-name="T174">ą szkoły jest uczenie wzajemnego szacunku i uczciwości jako postawy życia w społeczeństwie i w państwie, w duchu przekazu dziedzictwa kulturowego i kształtowania postaw patriotycznych, a także budowanie pozytywnego obrazu szkoły poprzez kultywowanie i tworzenie jej tradycji. Misją szkoły jest także profilaktyka zachowań ryzykownych, kształtowanie postawy odpowiedzialności za siebie i innych oraz troska o bezpieczeństwo uczni</text:span><text:span text:style-name="T175">ów, nauczycieli i rodziców.</text:span></text:p>
      <text:p text:style-name="P13"><text:span text:style-name="T176">W roku szkolnym 2024/2025 charakter priorytetowy ma profilaktyka i dzia</text:span><text:span text:style-name="T177">łania pomocowe na rzecz wsparcia psychicznego uczni</text:span><text:span text:style-name="T178">ów oraz wzmacniania poczucia w</text:span><text:span text:style-name="T179">łasnej wartości i sprawczości wśr</text:span><text:span text:style-name="T180">ód uczniów. Istotne znaczenie odgrywa tak</text:span><text:span text:style-name="T181">że rozw</text:span><text:span text:style-name="T182">ój umiej</text:span><text:span text:style-name="T183">ętności cyfrowych uczni</text:span><text:span text:style-name="T184">ów i nauczycieli. </text:span></text:p>
      <text:p text:style-name="P13"><text:span text:style-name="T185">II. Sylwetka absolwenta</text:span></text:p>
      <text:p text:style-name="P13"><text:span text:style-name="T186">Celem ZPO w Podedwórzu jest przygotowanie uczniów do efektywnego funkcjonowania w<text:s/></text:span><text:span text:style-name="T187">życiu społecznym oraz do podejmowania samodzielnych decyzji w poczuciu odpowiedzialności za własny rozw</text:span><text:span text:style-name="T188">ój. Ucze</text:span><text:span text:style-name="T189">ń kończący szkołę, posiada następujące cechy:</text:span></text:p>
      <text:list text:style-name="L14">
        <text:list-item>
          <text:p text:style-name="P14"><text:span text:style-name="T190">kieruje si</text:span><text:span text:style-name="T191">ę w codziennym życiu zasadami etyki i moralności,</text:span></text:p>
        </text:list-item>
        <text:list-item>
          <text:p text:style-name="P14"><text:span text:style-name="T192">zna i stosuje zasady dobrych obyczajów i kultury bycia,</text:span></text:p>
        </text:list-item>
        <text:list-item>
          <text:p text:style-name="P14"><text:span text:style-name="T192">szanuje siebie i innych, jest odpowiedzialny za siebie i innych, </text:span></text:p>
        </text:list-item>
        <text:list-item>
          <text:p text:style-name="P14"><text:span text:style-name="T192">prezentuje aktywn</text:span><text:span text:style-name="T193">ą postawę w promowaniu dbałości o środowisko naturalne,</text:span></text:p>
        </text:list-item>
        <text:list-item>
          <text:p text:style-name="P14"><text:span text:style-name="T194">zna histori</text:span><text:span text:style-name="T195">ę i kulturę własnego narodu i regionu oraz tradycje szkoły, </text:span></text:p>
        </text:list-item>
        <text:list-item>
          <text:p text:style-name="P14"><text:span text:style-name="T196">przestrzega zasad bezpiecze</text:span><text:span text:style-name="T197">ństwa i higieny życia, a także ochrony przed chorobami zakaźnymi,</text:span></text:p>
        </text:list-item>
        <text:list-item>
          <text:p text:style-name="P14"><text:span text:style-name="T198">zna i rozumie zasady wspó</text:span><text:span text:style-name="T199">łżycia społecznego, </text:span></text:p>
        </text:list-item>
        <text:list-item>
          <text:p text:style-name="P14"><text:span text:style-name="T200">jest tolerancyjny,</text:span></text:p>
        </text:list-item>
        <text:list-item>
          <text:p text:style-name="P14"><text:span text:style-name="T200">korzysta z ró</text:span><text:span text:style-name="T201">żnych źr</text:span><text:span text:style-name="T202">óde</text:span><text:span text:style-name="T203">ł wiedzy i informacji, racjonalnie wykorzystuje narzędzia i technologie informatyczne,</text:span></text:p>
        </text:list-item>
        <text:list-item>
          <text:p text:style-name="P14"><text:span text:style-name="T204">jest ambitny, kreatywny, odwa</text:span><text:span text:style-name="T205">żny, samodzielny,</text:span></text:p>
        </text:list-item>
        <text:list-item>
          <text:p text:style-name="P14"><text:span text:style-name="T206">posiada wiedz</text:span><text:span text:style-name="T207">ę na temat wsp</text:span><text:span text:style-name="T208">ó</text:span><text:span text:style-name="T209">łczesnych zagrożeń społecznych i cywilizacyjnych, podejmuje odpowiedzialne decyzje w trosce o bezpieczeństwo własne i innych, </text:span></text:p>
        </text:list-item>
        <text:list-item>
          <text:p text:style-name="P14"><text:span text:style-name="T210">zna zasady ochrony zdrowia psychicznego oraz czynniki chroni</text:span><text:span text:style-name="T211">ące przed zagrożeniami wynikającymi z długotrwałej izolacji społecznej i reżimu sanitarnego),</text:span></text:p>
        </text:list-item>
        <text:list-item>
          <text:p text:style-name="P14"><text:span text:style-name="T212">zna podmioty udzielaj</text:span><text:span text:style-name="T213">ące wsparcia w sytuacji pogorszenia stanu psychicznego, wie jak spos</text:span><text:span text:style-name="T214">ób korzysta</text:span><text:span text:style-name="T215">ć z ich pomocy</text:span></text:p>
        </text:list-item>
        <text:list-item>
          <text:p text:style-name="P14"><text:span text:style-name="T216">rozumie zwi</text:span><text:span text:style-name="T217">ązek między pogorszeniem się stanu zdrowia psychicznego a podejmowaniem zachowań ryzykownych i problem</text:span><text:span text:style-name="T218">ów z tym zwi</text:span><text:span text:style-name="T219">ązanych (np. stosowanie substancji psychoaktywnych, przemocy, uzależnień behawioralnych),</text:span></text:p>
        </text:list-item>
        <text:list-item>
          <text:p text:style-name="P14"><text:span text:style-name="T220">szanuje potrzeby innych i jest ch</text:span><text:span text:style-name="T221">ętny do niesienia pomocy,</text:span></text:p>
        </text:list-item>
        <text:list-item>
          <text:p text:style-name="P14"><text:span text:style-name="T222">jest odporny na niepowodzenia,</text:span></text:p>
        </text:list-item>
        <text:list-item>
          <text:p text:style-name="P14"><text:span text:style-name="T222">integruje si</text:span><text:span text:style-name="T223">ę z r</text:span><text:span text:style-name="T224">ówie</text:span><text:span text:style-name="T225">śnikami i prawidłowo funkcjonuje w zespole.</text:span></text:p>
        </text:list-item>
      </text:list>
      <text:p text:style-name="P15"><text:span text:style-name="T226"/></text:p>
      <text:p text:style-name="P15"><text:span text:style-name="T227">III. Cele ogólne</text:span></text:p>
      <text:p text:style-name="P15"><text:span text:style-name="T228">Dzia</text:span><text:span text:style-name="T229">łalność wychowawcza w szkole i plac</text:span><text:span text:style-name="T230">ówce polega na prowadzeniu dzia</text:span><text:span text:style-name="T231">łań z zakresu promocji zdrowia oraz wspomaganiu ucznia i wychowanka w jego rozwoju ukierunkowanym na osiągnięcie pełnej dojrzałości w sferze:</text:span></text:p>
      <text:list text:style-name="L16">
        <text:list-item>
          <text:p text:style-name="P16"><text:span text:style-name="T232">fizycznej</text:span><text:span text:style-name="T233"><text:s/></text:span><text:span text:style-name="T234">–</text:span><text:span text:style-name="T235"><text:s/>ukierunkowanej na zdobycie przez ucznia i wychowanka wiedzy i umiej</text:span><text:span text:style-name="T236">ętności pozwalających na prowadzenie zdrowego stylu życia i podejmowanie zachowań prozdrowotnych, </text:span></text:p>
        </text:list-item>
        <text:list-item>
          <text:p text:style-name="P16"><text:span text:style-name="T237">psychicznej</text:span><text:span text:style-name="T238"><text:s/></text:span><text:span text:style-name="T239">–</text:span><text:span text:style-name="T240"><text:s/>ukierunkowanej na zbudowanie r</text:span><text:span text:style-name="T241">ównowagi i harmonii psychicznej, osi</text:span><text:span text:style-name="T242">ągnięcie właściwego stosunku do świata, poczucia siły, chęci do życia i witalności, ukształtowanie postaw sprzyjających rozwijaniu własnego potencjału, kształtowanie środowiska sprzyjającego rozwojowi uczni</text:span><text:span text:style-name="T243">ów, zdrowiu i dobrej kondycji psychicznej, poszerzanie kompetencji i<text:s/></text:span><text:span text:style-name="T244">świadomości znaczenia wsparcia w sytuacji kryzysowej os</text:span><text:span text:style-name="T245">ób z najbli</text:span><text:span text:style-name="T246">ższego otoczenia uczni</text:span><text:span text:style-name="T247">ów(rodziców, nauczycieli i wychowawców, specjalistów w zakresie pomocy psychologiczno-pedagogicznej, rówie</text:span><text:span text:style-name="T248">śnik</text:span><text:span text:style-name="T249">ów),</text:span></text:p>
        </text:list-item>
        <text:list-item>
          <text:p text:style-name="P16"><text:span text:style-name="T250">spo</text:span><text:span text:style-name="T251">łecznej</text:span><text:span text:style-name="T252"><text:s/></text:span><text:span text:style-name="T253">–</text:span><text:span text:style-name="T254"><text:s/>ukierunkowanej na kszta</text:span><text:span text:style-name="T255">łtowanie postawy otwartości w życiu społecznym, opartej na umiejętności samodzielnej analizy wzor</text:span><text:span text:style-name="T256">ów i norm spo</text:span><text:span text:style-name="T257">łecznych oraz dokonywania wybor</text:span><text:span text:style-name="T258">ów, a tak</text:span><text:span text:style-name="T259">że doskonaleniu umiejętności wypełniania r</text:span><text:span text:style-name="T260">ól spo</text:span><text:span text:style-name="T261">łecznych, kreowanie postaw prospołecznych w sytuacji kryzysowej,</text:span></text:p>
        </text:list-item>
        <text:list-item>
          <text:p text:style-name="P16"><text:span text:style-name="T262">aksjologicznej</text:span><text:span text:style-name="T263"><text:s/></text:span><text:span text:style-name="T264">–</text:span><text:span text:style-name="T265"><text:s/>ukierunkowanej na zdobycie konstruktywnego i stabilnego systemu warto</text:span><text:span text:style-name="T266">ści, w tym docenienie znaczenia zdrowia oraz poczucia sensu istnienia, rozwijanie poczucia odpowiedzialności społecznej w sytuacjach kryzysowych zagrażających całemu społeczeństwu.</text:span></text:p>
        </text:list-item>
      </text:list>
      <text:p text:style-name="P17"><text:span text:style-name="T267"/></text:p>
      <text:p text:style-name="P17"><text:span text:style-name="T268">Dzia</text:span><text:span text:style-name="T269">łalność wychowawcza obejmuje w szczeg</text:span><text:span text:style-name="T270">ólno</text:span><text:span text:style-name="T271">ści:</text:span></text:p>
      <text:list text:style-name="L18">
        <text:list-item>
          <text:p text:style-name="P18"><text:span text:style-name="T272">wspó</text:span><text:span text:style-name="T273">łdziałanie całej społeczności szkoły na rzecz kształtowania i rozwijania u uczni</text:span><text:span text:style-name="T274">ów wiedzy, umiej</text:span><text:span text:style-name="T275">ętności i postaw określonych w sylwetce absolwenta,</text:span></text:p>
        </text:list-item>
        <text:list-item>
          <text:p text:style-name="P18"><text:span text:style-name="T276">kszta</text:span><text:span text:style-name="T277">łtowanie hierarchii systemu wartości, w kt</text:span><text:span text:style-name="T278">órym zdrowie i odpowiedzialno</text:span><text:span text:style-name="T279">ść za własny rozw</text:span><text:span text:style-name="T280">ój nale</text:span><text:span text:style-name="T281">żą do jednych z najważniejszych wartości w życiu, a decyzje w tym zakresie podejmowane są w poczuciu odpowiedzialności za siebie i innych,</text:span></text:p>
        </text:list-item>
        <text:list-item>
          <text:p text:style-name="P18"><text:span text:style-name="T282">wspó</text:span><text:span text:style-name="T283">łpracę z rodzicami lub opiekunami uczni</text:span><text:span text:style-name="T284">ów w celu budowania spójnego systemu warto</text:span><text:span text:style-name="T285">ści oraz kształtowania postaw prozdrowotnych i promowania zdrowego stylu życia oraz zachowań proekologicznych,</text:span></text:p>
        </text:list-item>
        <text:list-item>
          <text:p text:style-name="P18"><text:span text:style-name="T286">wzmacnianie w</text:span><text:span text:style-name="T287">śr</text:span><text:span text:style-name="T288">ód uczniów i wychowanków poczucia w</text:span><text:span text:style-name="T289">łasnej wartości i sprawczości,</text:span></text:p>
        </text:list-item>
        <text:list-item>
          <text:p text:style-name="P18"><text:span text:style-name="T290">wzmacnianie w</text:span><text:span text:style-name="T291">śr</text:span><text:span text:style-name="T292">ód uczniów i wychowanków wi</text:span><text:span text:style-name="T293">ęzi ze szkołą oraz społecznością lokalną,</text:span></text:p>
        </text:list-item>
        <text:list-item>
          <text:p text:style-name="P18"><text:span text:style-name="T294">kszta</text:span><text:span text:style-name="T295">łtowanie przyjaznego klimatu w szkole lub plac</text:span><text:span text:style-name="T296">ówce, budowanie prawid</text:span><text:span text:style-name="T297">łowych relacji r</text:span><text:span text:style-name="T298">ówie</text:span><text:span text:style-name="T299">śniczych oraz relacji uczni</text:span><text:span text:style-name="T300">ów i nauczycieli, wychowanków i wychowawców, a tak</text:span><text:span text:style-name="T301">że nauczycieli, wychowawc</text:span><text:span text:style-name="T302">ów i rodziców lub opiekunów, w tym wzmacnianie wi</text:span><text:span text:style-name="T303">ęzi z r</text:span><text:span text:style-name="T304">ówie</text:span><text:span text:style-name="T305">śnikami oraz nauczycielami i wychowawcami,</text:span></text:p>
        </text:list-item>
        <text:list-item>
          <text:p text:style-name="P18"><text:span text:style-name="T306">doskonalenie umiej</text:span><text:span text:style-name="T307">ętności nauczycieli i wychowawc</text:span><text:span text:style-name="T308">ów w zakresie budowania podmiotowych relacji z uczniami oraz ich rodzicami lub opiekunami oraz warsztatowej pracy z grup</text:span><text:span text:style-name="T309">ą uczni</text:span><text:span text:style-name="T310">ów,</text:span></text:p>
        </text:list-item>
        <text:list-item>
          <text:p text:style-name="P18"><text:span text:style-name="T311">wzmacnianie kompetencji wychowawczych nauczycieli i wychowawców oraz rodziców lub opiekunów,</text:span></text:p>
        </text:list-item>
        <text:list-item>
          <text:p text:style-name="P18"><text:span text:style-name="T311">kszta</text:span><text:span text:style-name="T312">łtowanie u uczni</text:span><text:span text:style-name="T313">ów postaw prospo</text:span><text:span text:style-name="T314">łecznych, w tym poprzez możliwość udziału w działaniach z zakresu wolontariatu, sprzyjających aktywnemu uczestnictwu uczni</text:span><text:span text:style-name="T315">ów w<text:s/></text:span><text:span text:style-name="T316">życiu społecznym,</text:span></text:p>
        </text:list-item>
        <text:list-item>
          <text:p text:style-name="P18"><text:span text:style-name="T317">przygotowanie uczniów do aktywnego uczestnictwa w kulturze i sztuce narodowej i<text:s/></text:span><text:span text:style-name="T318">światowej,</text:span></text:p>
        </text:list-item>
        <text:list-item>
          <text:p text:style-name="P18"><text:span text:style-name="T319">wspieranie edukacji rówie</text:span><text:span text:style-name="T320">śniczej i program</text:span><text:span text:style-name="T321">ów rówie</text:span><text:span text:style-name="T322">śniczych mających na celu modelowanie postaw prozdrowotnych i prospołecznych,</text:span></text:p>
        </text:list-item>
        <text:list-item>
          <text:p text:style-name="P18"><text:span text:style-name="T323">wykszta</text:span><text:span text:style-name="T324">łcenie u uczni</text:span><text:span text:style-name="T325">ów, nauczycieli i rodziców postrzegania sytuacji kryzysowych jako szansy na<text:s/></text:span><text:span text:style-name="T326">„</text:span><text:span text:style-name="T327">zmian</text:span><text:span text:style-name="T328">ę” mogącą przynieść trwałe wartości, np. umiejętność zapobiegania bezradności będącej początkiem pogorszenia kondycji psychicznej człowieka i jej negatywnych skutk</text:span><text:span text:style-name="T329">ów,</text:span><text:span text:style-name="T330"><text:s/></text:span></text:p>
        </text:list-item>
        <text:list-item>
          <text:p text:style-name="P18"><text:span text:style-name="T331">kszta</text:span><text:span text:style-name="T332">łtowanie u uczni</text:span><text:span text:style-name="T333">ów postaw proekologicznych. </text:span></text:p>
        </text:list-item>
      </text:list>
      <text:p text:style-name="P19"><text:span text:style-name="T334"/></text:p>
      <text:p text:style-name="P19"><text:span text:style-name="T335">Dzia</text:span><text:span text:style-name="T336">łalność edukacyjna w szkole polega na stałym poszerzaniu i ugruntowywaniu wiedzy i umiejętności u uczni</text:span><text:span text:style-name="T337">ów i wychowanków, ich rodziców lub opiekunów, nauczycieli i wychowawców z zakresu promocji zdrowia i zdrowego stylu<text:s/></text:span><text:span text:style-name="T338">życia.</text:span></text:p>
      <text:p text:style-name="P19"><text:span text:style-name="T339"/></text:p>
      <text:p text:style-name="P19"><text:span text:style-name="T340">Dzia</text:span><text:span text:style-name="T341">łalność edukacyjna obejmuje w szczeg</text:span><text:span text:style-name="T342">ólno</text:span><text:span text:style-name="T343">ści:</text:span></text:p>
      <text:list text:style-name="L20">
        <text:list-item>
          <text:p text:style-name="P20"><text:span text:style-name="T344">poszerzenie wiedzy rodziców lub opiekunów, nauczycieli i wychowawców na temat prawid</text:span><text:span text:style-name="T345">łowości rozwoju i zaburzeń zdrowia psychicznego dzieci i młodzieży, rozpoznawania wczesnych objaw</text:span><text:span text:style-name="T346">ów u</text:span><text:span text:style-name="T347">żywania środk</text:span><text:span text:style-name="T348">ów odurzaj</text:span><text:span text:style-name="T349">ących, substancji psychotropowych, środk</text:span><text:span text:style-name="T350">ów zast</text:span><text:span text:style-name="T351">ępczych, nowych substancji psychoaktywnych, a także suplement</text:span><text:span text:style-name="T352">ów diet i leków w celach innych ni</text:span><text:span text:style-name="T353">ż medyczne oraz postępowania w tego typu przypadkach,</text:span></text:p>
        </text:list-item>
        <text:list-item>
          <text:p text:style-name="P20"><text:span text:style-name="T354">budowanie wiedzy uczniów na temat mo</text:span><text:span text:style-name="T355">żliwych form i uwarunkowań korzystania z profesjonalnego wsparcia psychologicznego, zar</text:span><text:span text:style-name="T356">ówno w szkole, jak i poza szko</text:span><text:span text:style-name="T357">łą, z uwzględnieniem potrzeby budowania i wzmacniania klimatu zaufania dzieci i młodzieży do działań specjalist</text:span><text:span text:style-name="T358">ów,</text:span></text:p>
        </text:list-item>
        <text:list-item>
          <text:p text:style-name="P20"><text:span text:style-name="T359">doskonalenie kompetencji nauczycieli, wychowawców, rodziców w zakresie profilaktyki oraz rozpoznawania wczesnych symptomów depresji u dzieci i starszej m</text:span><text:span text:style-name="T360">łodzieży,</text:span></text:p>
        </text:list-item>
        <text:list-item>
          <text:p text:style-name="P20"><text:span text:style-name="T361">poszerzanie wiedzy uczniów, nauczycieli, rodziców na temat wp</text:span><text:span text:style-name="T362">ływu sytuacji kryzysowej na funkcjonowanie każdego człowieka oraz możliwości uzyskania pomocy w szkole i poza szkołą,</text:span></text:p>
        </text:list-item>
        <text:list-item>
          <text:p text:style-name="P20"><text:span text:style-name="T363">kszta</text:span><text:span text:style-name="T364">łtowanie u uczni</text:span><text:span text:style-name="T365">ów umiej</text:span><text:span text:style-name="T366">ętności życiowych, w szczeg</text:span><text:span text:style-name="T367">ólno</text:span><text:span text:style-name="T368">ści samokontroli, radzenia sobie ze stresem, rozpoznawania i wyrażania własnych emocji,</text:span></text:p>
        </text:list-item>
        <text:list-item>
          <text:p text:style-name="P20"><text:span text:style-name="T369">podnoszenie<text:s/></text:span><text:span text:style-name="T370">świadomości oraz poziomu wiedzy o bezpiecznym i higienicznym używaniu medi</text:span><text:span text:style-name="T371">ów cyfrowych, w tym w</text:span><text:span text:style-name="T372">łaściwych reakcji na zjawisko cyberprzemocy rozwijanie u uczni</text:span><text:span text:style-name="T373">ów wiedzy z zakresu ochrony<text:s/></text:span><text:span text:style-name="T374">środowiska i klimatu,</text:span></text:p>
        </text:list-item>
        <text:list-item>
          <text:p text:style-name="P20"><text:span text:style-name="T375">kszta</text:span><text:span text:style-name="T376">łtowanie krytycznego myślenia i wspomaganie uczni</text:span><text:span text:style-name="T377">ów i wychowanków w konstruktywnym podejmowaniu decyzji w sytuacjach trudnych, zagra</text:span><text:span text:style-name="T378">żających prawidłowemu rozwojowi i zdrowemu życiu,</text:span></text:p>
        </text:list-item>
        <text:list-item>
          <text:p text:style-name="P20"><text:span text:style-name="T379">prowadzenie wewn</text:span><text:span text:style-name="T380">ątrzszkolnego doskonalenia kompetencji nauczycieli i wychowawc</text:span><text:span text:style-name="T381">ów w zakresie rozpoznawania wczesnych objawów u</text:span><text:span text:style-name="T382">żywania środk</text:span><text:span text:style-name="T383">ów odurzaj</text:span><text:span text:style-name="T384">ących, substancji psychotropowych, środk</text:span><text:span text:style-name="T385">ów zast</text:span><text:span text:style-name="T386">ępczych, nowych substancji psychoaktywnych, oraz podejmowania szkolnej interwencji profilaktycznej,</text:span></text:p>
        </text:list-item>
        <text:list-item>
          <text:p text:style-name="P20"><text:span text:style-name="T387">doskonalenie kompetencji nauczycieli i wychowawców w zakresie profilaktyki u</text:span><text:span text:style-name="T388">żywania środk</text:span><text:span text:style-name="T389">ów odurzaj</text:span><text:span text:style-name="T390">ących, substancji psychotropowych, środk</text:span><text:span text:style-name="T391">ów zast</text:span><text:span text:style-name="T392">ępczych, nowych substancji psychoaktywnych, norm rozwojowych i zaburzeń zdrowia psychicznego wieku rozwojowego,</text:span></text:p>
        </text:list-item>
      </text:list>
      <text:p text:style-name="P21"><text:span text:style-name="T393"/></text:p>
      <text:p text:style-name="P21"><text:span text:style-name="T394">Dzia</text:span><text:span text:style-name="T395">łalność informacyjna w szkole polega na dostarczaniu rzetelnych i aktualnych informacji, dostosowanych do wieku oraz możliwości psychofizycznych odbiorc</text:span><text:span text:style-name="T396">ów, na temat zagro</text:span><text:span text:style-name="T397">żeń i rozwiązywania problem</text:span><text:span text:style-name="T398">ów zwi</text:span><text:span text:style-name="T399">ązanych z używaniem środk</text:span><text:span text:style-name="T400">ów odurzaj</text:span><text:span text:style-name="T401">ących, substancji psychotropowych, środk</text:span><text:span text:style-name="T402">ów zast</text:span><text:span text:style-name="T403">ępczych, nowych substancji psychoaktywnych, wpływu niskiego poziomu kondycji psychicznej na funkcjonowanie w życiu, skierowanych do uczni</text:span><text:span text:style-name="T404">ów oraz ich rodziców lub opiekunów, a tak</text:span><text:span text:style-name="T405">że nauczycieli i wychowawc</text:span><text:span text:style-name="T406">ów oraz innych pracowników szko</text:span><text:span text:style-name="T407">ły.</text:span></text:p>
      <text:p text:style-name="P21"><text:span text:style-name="T408"/></text:p>
      <text:p text:style-name="P21"><text:span text:style-name="T409">Dzia</text:span><text:span text:style-name="T410">łalność informacyjna obejmuje w szczeg</text:span><text:span text:style-name="T411">ólno</text:span><text:span text:style-name="T412">ści:</text:span></text:p>
      <text:list text:style-name="L22">
        <text:list-item>
          <text:p text:style-name="P22"><text:span text:style-name="T413">dostarczenie aktualnych informacji nauczycielom, wychowawcom i rodzicom lub opiekunom na temat skutecznych sposobów prowadzenia dzia</text:span><text:span text:style-name="T414">łań wychowawczych i profilaktycznych związanych z przeciwdziałaniem używaniu środk</text:span><text:span text:style-name="T415">ów odurzaj</text:span><text:span text:style-name="T416">ących, substancji psychotropowych, środk</text:span><text:span text:style-name="T417">ów zast</text:span><text:span text:style-name="T418">ępczych, nowych substancji psychoaktywnych i innych zagrożeń cywilizacyjnych, w tym cyfrowych, </text:span></text:p>
        </text:list-item>
        <text:list-item>
          <text:p text:style-name="P22"><text:span text:style-name="T419">udost</text:span><text:span text:style-name="T420">ępnienie informacji o ofercie pomocy specjalistycznej dla uczni</text:span><text:span text:style-name="T421">ów i wychowanków, ich rodziców lub opiekunów w przypadku u</text:span><text:span text:style-name="T422">żywania środk</text:span><text:span text:style-name="T423">ów odurzaj</text:span><text:span text:style-name="T424">ących, substancji psychotropowych, środk</text:span><text:span text:style-name="T425">ów zast</text:span><text:span text:style-name="T426">ępczych, nowych substancji psychoaktywnych,</text:span></text:p>
        </text:list-item>
        <text:list-item>
          <text:p text:style-name="P22"><text:span text:style-name="T427">udost</text:span><text:span text:style-name="T428">ępnienie informacji o ofercie pomocy specjalistycznej dla uczni</text:span><text:span text:style-name="T429">ów i wychowanków, ich rodziców lub opiekunów w przypadku obni</text:span><text:span text:style-name="T430">żonej kondycji psychicznej, depresji, innych problem</text:span><text:span text:style-name="T431">ów psychologicznych i psychiatrycznych,</text:span></text:p>
        </text:list-item>
        <text:list-item>
          <text:p text:style-name="P22"><text:span text:style-name="T432">przekazanie informacji uczniom i wychowankom, ich rodzicom lub opiekunom oraz nauczycielom i wychowawcom na temat konsekwencji prawnych zwi</text:span><text:span text:style-name="T433">ązanych z naruszeniem przepis</text:span><text:span text:style-name="T434">ów ustawy z 29 lipca 2005 r. o przeciwdzia</text:span><text:span text:style-name="T435">łaniu narkomanii,</text:span></text:p>
        </text:list-item>
        <text:list-item>
          <text:p text:style-name="P22"><text:span text:style-name="T436">informowanie uczniów i wychowanków oraz ich rodziców lub opiekunów o obowi</text:span><text:span text:style-name="T437">ązujących procedurach postępowania nauczycieli i wychowawc</text:span><text:span text:style-name="T438">ów oraz o metodach wspó</text:span><text:span text:style-name="T439">łpracy szkoły<text:s text:c="2"/>z Policją w sytuacjach zagrożenia narkomanią.</text:span></text:p>
        </text:list-item>
      </text:list>
      <text:p text:style-name="P23"><text:span text:style-name="T440"/></text:p>
      <text:p text:style-name="P23"><text:span text:style-name="T441">Dzia</text:span><text:span text:style-name="T442">łalność profilaktyczna w szkole polega na realizowaniu działań z zakresu profilaktyki uniwersalnej, selektywnej i wskazującej.</text:span></text:p>
      <text:p text:style-name="P23"><text:span text:style-name="T443"/></text:p>
      <text:p text:style-name="P23"><text:span text:style-name="T444">Dzia</text:span><text:span text:style-name="T445">łalność profilaktyczna obejmuje:</text:span></text:p>
      <text:list text:style-name="L24">
        <text:list-item>
          <text:p text:style-name="P24"><text:span text:style-name="T446">wspieranie wszystkich uczniów i wychowanków w prawid</text:span><text:span text:style-name="T447">łowym rozwoju i zdrowym stylu życia oraz podejmowanie działań, kt</text:span><text:span text:style-name="T448">órych celem jest ograniczanie zachowa</text:span><text:span text:style-name="T449">ń ryzykownych niezależnie od poziomu ryzyka używania przez nich środk</text:span><text:span text:style-name="T450">ów odurzaj</text:span><text:span text:style-name="T451">ących, substancji psychotropowych, środk</text:span><text:span text:style-name="T452">ów zast</text:span><text:span text:style-name="T453">ępczych, nowych substancji psychoaktywnych,</text:span></text:p>
        </text:list-item>
        <text:list-item>
          <text:p text:style-name="P24"><text:span text:style-name="T454">wspieranie uczniów i wychowanków, którzy ze wzgl</text:span><text:span text:style-name="T455">ędu na swoją sytuację rodzinną, środowiskową lub uwarunkowania biologiczne są w wyższym stopniu narażeni na ryzyko zachowań ryzykownych,</text:span></text:p>
        </text:list-item>
        <text:list-item>
          <text:p text:style-name="P24"><text:span text:style-name="T456">wspieranie uczniów i wychowanków, u których rozpoznano wczesne objawy u</text:span><text:span text:style-name="T457">żywania środk</text:span><text:span text:style-name="T458">ów odurzaj</text:span><text:span text:style-name="T459">ących, substancji psychotropowych, środk</text:span><text:span text:style-name="T460">ów zast</text:span><text:span text:style-name="T461">ępczych, nowych substancji psychoaktywnych lub występowania innych zachowań ryzykownych, kt</text:span><text:span text:style-name="T462">óre nie zosta</text:span><text:span text:style-name="T463">ły zdiagnozowane jako zaburzenia lub choroby wymagające leczenia,</text:span></text:p>
        </text:list-item>
        <text:list-item>
          <text:p text:style-name="P24"><text:span text:style-name="T464">wspieranie uczniów i wychowanków, u których rozpoznano objawy depresji lub obni</text:span><text:span text:style-name="T465">żenia kondycji psychicznej, a także prowadzenie działań profilaktycznych wobec wszystkich uczni</text:span><text:span text:style-name="T466">ów szko</text:span><text:span text:style-name="T467">ły,</text:span></text:p>
        </text:list-item>
      </text:list>
      <text:p text:style-name="P25"><text:span text:style-name="T468"/></text:p>
      <text:p text:style-name="P25"><text:span text:style-name="T469">Dzia</text:span><text:span text:style-name="T470">łania te obejmują w szczeg</text:span><text:span text:style-name="T471">ólno</text:span><text:span text:style-name="T472">ści:</text:span></text:p>
      <text:list text:style-name="L26">
        <text:list-item>
          <text:p text:style-name="P26"><text:span text:style-name="T473">realizowanie w</text:span><text:span text:style-name="T474">śr</text:span><text:span text:style-name="T475">ód uczniów i wychowanków oraz ich rodziców lub opiekunów programów profilaktycznych i promocji zdrowia psychicznego dostosowanych do potrzeb indywidualnych i grupowych oraz realizowanych celów profilaktycznych, </text:span></text:p>
        </text:list-item>
        <text:list-item>
          <text:p text:style-name="P26"><text:span text:style-name="T476">przygotowanie oferty zaj</text:span><text:span text:style-name="T477">ęć rozwijających zainteresowania i uzdolnienia, jako alternatywnej pozytywnej formy działalności zaspakajającej ważne potrzeby, w szczeg</text:span><text:span text:style-name="T478">ólno</text:span><text:span text:style-name="T479">ści potrzebę podniesienia samooceny, sukcesu, przynależności i satysfakcji życiowej,</text:span></text:p>
        </text:list-item>
        <text:list-item>
          <text:p text:style-name="P26"><text:span text:style-name="T480">kszta</text:span><text:span text:style-name="T481">łtowanie i wzmacnianie norm przeciwnych używaniu środk</text:span><text:span text:style-name="T482">ów odurzaj</text:span><text:span text:style-name="T483">ących, substancji psychotropowych, środk</text:span><text:span text:style-name="T484">ów zast</text:span><text:span text:style-name="T485">ępczych, nowych substancji psychoaktywnych przez uczni</text:span><text:span text:style-name="T486">ów, a tak</text:span><text:span text:style-name="T487">że norm przeciwnych podejmowaniu innych zachowań ryzykownych,</text:span></text:p>
        </text:list-item>
        <text:list-item>
          <text:p text:style-name="P26"><text:span text:style-name="T488">poszerzenie kompetencji osób oddzia</text:span><text:span text:style-name="T489">łujących na uczni</text:span><text:span text:style-name="T490">ów (nauczycieli, rodziców, wychowawców, specjalistów) w zakresie wczesnego rozpoznawania objawów depresji, </text:span></text:p>
        </text:list-item>
        <text:list-item>
          <text:p text:style-name="P26"><text:span text:style-name="T491">doskonalenie zawodowe nauczycieli i wychowawców w zakresie realizacji szkolnej interwencji profilaktycznej w przypadku podejmowania przez uczniów i wychowanków zachowa</text:span><text:span text:style-name="T492">ń ryzykownych,</text:span></text:p>
        </text:list-item>
        <text:list-item>
          <text:p text:style-name="P26"><text:span text:style-name="T493">w</text:span><text:span text:style-name="T494">łączanie, w razie potrzeby, w indywidualny program edukacyjno-terapeutyczny, o kt</text:span><text:span text:style-name="T495">órym mowa w art. 127 ust. 3 ustawy Prawo o</text:span><text:span text:style-name="T496">światowe, działań z zakresu przeciwdziałania używaniu środk</text:span><text:span text:style-name="T497">ów odurzaj</text:span><text:span text:style-name="T498">ących, substancji psychotropowych, środk</text:span><text:span text:style-name="T499">ów zast</text:span><text:span text:style-name="T500">ępczych, nowych substancji psychoaktywnych,</text:span></text:p>
        </text:list-item>
        <text:list-item>
          <text:p text:style-name="P26"><text:span text:style-name="T501">wzmacnianie kompetencji rodzicielskich zwi</text:span><text:span text:style-name="T502">ązanych z rozpoznawaniem przejaw</text:span><text:span text:style-name="T503">ów kryzysu psychicznego, si</text:span><text:span text:style-name="T504">ęganiem po właściwą pomoc, udzielaniem adekwatnego wsparcia dzieciom oraz radzeniem sobie z rodzicielskim poczuciem winy i wstydu.</text:span></text:p>
        </text:list-item>
      </text:list>
      <text:p text:style-name="P27"><text:span text:style-name="T505"/></text:p>
      <text:p text:style-name="P27"><text:span text:style-name="T506">W roku szkolnym 2024/2025 najwa</text:span><text:span text:style-name="T507">żniejsze działania w pracy wychowawczej są ukierunkowane na:</text:span></text:p>
      <text:list text:style-name="L28">
        <text:list-item>
          <text:p text:style-name="P28"><text:span text:style-name="T508"><text:s/>stworzenie uczniom przestrzeni do kszta</text:span><text:span text:style-name="T509">łtowania umiejętności wsp</text:span><text:span text:style-name="T510">ó</text:span><text:span text:style-name="T511">łpracy, autonomicznych zespoł</text:span><text:span text:style-name="T512">ów, planowania, realizowania zaplanowanych dzia</text:span><text:span text:style-name="T513">łań ze szczeg</text:span><text:span text:style-name="T514">ólnym uwzgl</text:span><text:span text:style-name="T515">ędnieniem indywidualnych zasob</text:span><text:span text:style-name="T516">ów </text:span></text:p>
        </text:list-item>
        <text:list-item>
          <text:p text:style-name="P28"><text:span text:style-name="T517"><text:s/>stworzenie sieci wsparcia w relacji doro</text:span><text:span text:style-name="T518">śli<text:s/></text:span><text:span text:style-name="T519">–</text:span><text:span text:style-name="T520"><text:s/>r</text:span><text:span text:style-name="T521">ówie</text:span><text:span text:style-name="T522">śnicy, kt</text:span><text:span text:style-name="T523">óra pozwoli uczniom postrzega</text:span><text:span text:style-name="T524">ć wsparcie r</text:span><text:span text:style-name="T525">ówie</text:span><text:span text:style-name="T526">śnicze jako umiejętność reagowania na oznaki problem</text:span><text:span text:style-name="T527">ów kole</text:span><text:span text:style-name="T528">żanek i koleg</text:span><text:span text:style-name="T529">ów</text:span></text:p>
        </text:list-item>
        <text:list-item>
          <text:p text:style-name="P29"><text:span text:style-name="T530">rozbudzanie poczucia w</text:span><text:span text:style-name="T531">łasnej wartości, wiary we własne siły i możliwości, wzmacnianie poczucia sprawczości</text:span></text:p>
        </text:list-item>
        <text:list-item>
          <text:p text:style-name="P29"><text:span text:style-name="T532">budowanie poczucia to</text:span><text:span text:style-name="T533">żsamości regionalnej i narodowej,</text:span></text:p>
        </text:list-item>
        <text:list-item>
          <text:p text:style-name="P29"><text:span text:style-name="T534">przeciwdzia</text:span><text:span text:style-name="T535">łanie przemocy, agresji i uzależnieniom,</text:span></text:p>
        </text:list-item>
        <text:list-item>
          <text:p text:style-name="P29"><text:span text:style-name="T536">przeciwdzia</text:span><text:span text:style-name="T537">łanie pojawianiu się zachowań ryzykownych,</text:span></text:p>
        </text:list-item>
        <text:list-item>
          <text:p text:style-name="P29"><text:span text:style-name="T538">troska o szeroko poj</text:span><text:span text:style-name="T539">ęte bezpieczeństwo podopiecznych, nauczycieli i rodzic</text:span><text:span text:style-name="T540">ów.</text:span></text:p>
        </text:list-item>
      </text:list>
      <text:p text:style-name="P30"><text:span text:style-name="T541"/></text:p>
      <text:p text:style-name="P30"><text:span text:style-name="T542">Zadania profilaktyczne programu to:</text:span></text:p>
      <text:list text:style-name="L31">
        <text:list-item>
          <text:p text:style-name="P31"><text:span text:style-name="T543">zapoznanie z normami zachowania obowi</text:span><text:span text:style-name="T544">ązującymi w szkole,</text:span></text:p>
        </text:list-item>
        <text:list-item>
          <text:p text:style-name="P31"><text:span text:style-name="T545">znajomo</text:span><text:span text:style-name="T546">ść zasad ruchu drogowego<text:s/></text:span><text:span text:style-name="T547">–</text:span><text:span text:style-name="T548"><text:s/>bezpiecze</text:span><text:span text:style-name="T549">ństwo w drodze do szkoły,</text:span></text:p>
        </text:list-item>
        <text:list-item>
          <text:p text:style-name="P31"><text:span text:style-name="T550">promowanie zdrowego stylu<text:s/></text:span><text:span text:style-name="T551">życia,</text:span></text:p>
        </text:list-item>
        <text:list-item>
          <text:p text:style-name="P31"><text:span text:style-name="T552">kszta</text:span><text:span text:style-name="T553">łtowanie nawyk</text:span><text:span text:style-name="T554">ów prozdrowotnych,</text:span></text:p>
        </text:list-item>
        <text:list-item>
          <text:p text:style-name="P31"><text:span text:style-name="T555">rozpoznawanie sytuacji i zachowa</text:span><text:span text:style-name="T556">ń ryzykownych, w tym korzystanie ze środk</text:span><text:span text:style-name="T557">ów psychoaktywnych (lekarstw bez wskaza</text:span><text:span text:style-name="T558">ń lekarskich, papieros</text:span><text:span text:style-name="T559">ów, alkoholu i narkotyków),</text:span></text:p>
        </text:list-item>
        <text:list-item>
          <text:p text:style-name="P31"><text:span text:style-name="T560">eliminowanie z<text:s/></text:span><text:span text:style-name="T561">życia szkolnego agresji i przemocy r</text:span><text:span text:style-name="T562">ówie</text:span><text:span text:style-name="T563">śniczej,</text:span></text:p>
        </text:list-item>
        <text:list-item>
          <text:p text:style-name="P31"><text:span text:style-name="T564">niebezpiecze</text:span><text:span text:style-name="T565">ństwa związane z nadużywaniem komputera, Internetu, telefon</text:span><text:span text:style-name="T566">ów komórkowych i telewizji,</text:span></text:p>
        </text:list-item>
        <text:list-item>
          <text:p text:style-name="P32"><text:span text:style-name="T567">wzmacnianie poczucia w</text:span><text:span text:style-name="T568">łasnej wartości uczni</text:span><text:span text:style-name="T569">ów, podkre</text:span><text:span text:style-name="T570">ślanie pozytywnych doświadczeń życiowych, pomagających młodym ludziom ukształtować pozytywną tożsamość,</text:span></text:p>
        </text:list-item>
        <text:list-item>
          <text:p text:style-name="P32"><text:span text:style-name="T571">uczenie sposobów wyra</text:span><text:span text:style-name="T572">żania własnych emocji i radzenia sobie ze stresem</text:span></text:p>
        </text:list-item>
        <text:list-item>
          <text:p text:style-name="P32"><text:span text:style-name="T573">uczenie dba</text:span><text:span text:style-name="T574">łości o zdrowie psychiczne oraz wzmacnianie poczucia oparcia w najbliższym środowisku (rodzina, nauczyciele, specjaliści) w sytuacjach trudnych.</text:span></text:p>
        </text:list-item>
      </text:list>
      <text:p text:style-name="P33"><text:span text:style-name="T575"/></text:p>
      <text:p text:style-name="P33"><text:span text:style-name="T576">IV. Struktura oddzia</text:span><text:span text:style-name="T577">ływań wychowawczych</text:span></text:p>
      <text:list text:style-name="L34">
        <text:list-item>
          <text:p text:style-name="P34"><text:span text:style-name="T578">Dyrektor szko</text:span><text:span text:style-name="T579">ły:</text:span></text:p>
        </text:list-item>
        <text:list-item>
          <text:p text:style-name="P35"><text:span text:style-name="T580">stwarza warunki dla realizacji procesu wychowawczego w szkole,</text:span></text:p>
        </text:list-item>
        <text:list-item>
          <text:p text:style-name="P35"><text:span text:style-name="T580">sprawuje opiek</text:span><text:span text:style-name="T581">ę nad uczniami oraz stwarza warunki harmonijnego rozwoju psychofizycznego poprzez aktywne działania prozdrowotne, dba o prawidłowy poziom pracy wychowawczej i opiekuńczej szkoły, </text:span></text:p>
        </text:list-item>
        <text:list-item>
          <text:p text:style-name="P35"><text:span text:style-name="T582">inspiruje nauczycieli do poprawy istniej</text:span><text:span text:style-name="T583">ących lub wdrożenia nowych rozwiązań w procesie kształcenia, przy zastosowaniu innowacyjnych działań programowych, organizacyjnych lub metodycznych, kt</text:span><text:span text:style-name="T584">órych celem jest rozwijanie kompetencji uczniów,</text:span></text:p>
        </text:list-item>
        <text:list-item>
          <text:p text:style-name="P35"><text:span text:style-name="T585">stwarza warunki do dzia</text:span><text:span text:style-name="T586">łania w szkole lub plac</text:span><text:span text:style-name="T587">ówce: wolontariuszy, stowarzysze</text:span><text:span text:style-name="T588">ń i innych organizacji, kt</text:span><text:span text:style-name="T589">órych celem statutowym jest dzia</text:span><text:span text:style-name="T590">łalność wychowawcza lub rozszerzanie i wzbogacanie form działalności dydaktycznej, wychowawczej, opiekuńczej i innowacyjnej szkoły,</text:span></text:p>
        </text:list-item>
        <text:list-item>
          <text:p text:style-name="P35"><text:span text:style-name="T591">wspó</text:span><text:span text:style-name="T592">łpracuje z zespołem wychowawc</text:span><text:span text:style-name="T593">ów, pedagogiem, psychologiem szkolnym oraz Samorz</text:span><text:span text:style-name="T594">ądem Uczniowskim, wspomaga nauczycieli w realizacji zadań,</text:span></text:p>
        </text:list-item>
        <text:list-item>
          <text:p text:style-name="P35"><text:span text:style-name="T595">czuwa nad realizowaniem przez uczniów obowi</text:span><text:span text:style-name="T596">ązku szkolnego,</text:span></text:p>
        </text:list-item>
        <text:list-item>
          <text:p text:style-name="P35"><text:span text:style-name="T597">nadzoruje zgodno</text:span><text:span text:style-name="T598">ść działania szkoły ze statutem, w tym dba o przestrzeganie zasad oceniania, praw uczni</text:span><text:span text:style-name="T599">ów, kompetencji organów szko</text:span><text:span text:style-name="T600">ły,</text:span></text:p>
        </text:list-item>
        <text:list-item>
          <text:p text:style-name="P36"><text:span text:style-name="T601">motywuje nauczycieli i specjalistów do opracowania modelu wsparcia i pomocy uczniom prze</text:span><text:span text:style-name="T602">żywającym trudności psychiczne,</text:span></text:p>
        </text:list-item>
        <text:list-item>
          <text:p text:style-name="P37"><text:span text:style-name="T603">stwarza warunki do poszukiwania optymalnych rozwi</text:span><text:span text:style-name="T604">ązań w zakresie budowania systemu działań wspierających kondycję psychiczną uczni</text:span><text:span text:style-name="T605">ów,</text:span></text:p>
        </text:list-item>
        <text:list-item>
          <text:p text:style-name="P37"><text:span text:style-name="T606">inspiruje wszystkie grupy spo</text:span><text:span text:style-name="T607">łeczności szkolnej do budowania dobrych wzajemnych relacji w środowisku szkolnym jako czynnika zwiększającego skuteczność i efektywność udzielanego wsparcia,</text:span></text:p>
        </text:list-item>
        <text:list-item>
          <text:p text:style-name="P37"><text:span text:style-name="T608">dostosowuje ofert</text:span><text:span text:style-name="T609">ę zajęć pozalekcyjnych do oczekiwań uczni</text:span><text:span text:style-name="T610">ów w celu stworzenia warunków do realizacji pasji, udzia</text:span><text:span text:style-name="T611">łu z zajęciach sportowych, kontaktu z przyrodą a także kontaktu bezpośredniego uczni</text:span><text:span text:style-name="T612">ów ze sob</text:span><text:span text:style-name="T613">ą, z zachowaniem zasad sanitarnych,</text:span></text:p>
        </text:list-item>
        <text:list-item>
          <text:p text:style-name="P37"><text:span text:style-name="T614">dokonuje analizy obci</text:span><text:span text:style-name="T615">ążeń nauczycieli, wychowawc</text:span><text:span text:style-name="T616">ów i pedagogów czynno</text:span><text:span text:style-name="T617">ściami formalnymi (np. prowadzeniem dokumentacji uzupełniającej, sprawozdań, itp.), w miarę możliwości redukuje ich ilość, analizuje dotychczasowe procedury i regulaminy, aby odciążyć kadrę na rzecz tworzenia warunk</text:span><text:span text:style-name="T618">ów do nawi</text:span><text:span text:style-name="T619">ązywania indywidualnych relacji z uczniami i klasami,</text:span></text:p>
        </text:list-item>
        <text:list-item>
          <text:p text:style-name="P37"><text:span text:style-name="T620">czuwa nad intensyfikowaniem wspó</text:span><text:span text:style-name="T621">łpracy nauczycieli i wychowawc</text:span><text:span text:style-name="T622">ów z pedagogiem, pedagogiem specjalnym i psychologiem szkolnym oraz pracownikami poradni psychologiczno-pedagogicznych w celu szybkiego i skutecznego reagowania na zaobserwowane problemy uczniów,</text:span></text:p>
        </text:list-item>
        <text:list-item>
          <text:p text:style-name="P37"><text:span text:style-name="T623">czuwa nad wykonywaniem zada</text:span><text:span text:style-name="T624">ń przez specjalist</text:span><text:span text:style-name="T625">ów szko</text:span><text:span text:style-name="T626">ły<text:s/></text:span><text:span text:style-name="T627">–</text:span><text:span text:style-name="T628"><text:s/>pedagog, pedagog specjalny, psycholog i inni specjali</text:span><text:span text:style-name="T629">ści powinni aktywnie włączać się do bezpośredniej pracy profilaktycznej i bezpośredniego wsparcia uczni</text:span><text:span text:style-name="T630">ów i rodziców, s</text:span><text:span text:style-name="T631">łużyć doradztwem dla nauczycieli, wspierać ich w identyfikowaniu problem</text:span><text:span text:style-name="T632">ów uczniów i prowadzeniu z uczniami zaj</text:span><text:span text:style-name="T633">ęć wspierających, integracyjnych, profilaktycznych,</text:span></text:p>
        </text:list-item>
        <text:list-item>
          <text:p text:style-name="P37"><text:span text:style-name="T634">inicjuje utworzenie systemu wsparcia nauczycieli, wychowawców, innych psychologów czy pedagogów, którym trudno jest wspiera</text:span><text:span text:style-name="T635">ć uczni</text:span><text:span text:style-name="T636">ów z uwagi na to,<text:s/></text:span><text:span text:style-name="T637">że sami przeżywają stan silnego, przemęczenia lub przechodzą inny kryzys psychiczny,</text:span></text:p>
        </text:list-item>
        <text:list-item>
          <text:p text:style-name="P37"><text:span text:style-name="T638">nadzoruje realizacj</text:span><text:span text:style-name="T639">ę Szkolnego Programu Wychowawczo-Profilaktycznego.</text:span></text:p>
        </text:list-item>
      </text:list>
      <text:p text:style-name="P38"><text:span text:style-name="T640"/></text:p>
      <text:list text:style-name="L39">
        <text:list-item>
          <text:p text:style-name="P39"><text:span text:style-name="T641">Rada pedagogiczna:</text:span></text:p>
        </text:list-item>
        <text:list-item>
          <text:p text:style-name="P40"><text:span text:style-name="T642">uczestniczy w diagnozowaniu pracy wychowawczej szko</text:span><text:span text:style-name="T643">ły i potrzeb w zakresie działań profilaktycznych, w tym w zakresie działań wspierających kondycję psychiczną uczni</text:span><text:span text:style-name="T644">ów po okresie d</text:span><text:span text:style-name="T645">ługotrwałej nauki zdalnej i izolacji od bezpośrednich kontakt</text:span><text:span text:style-name="T646">ów z rówie</text:span><text:span text:style-name="T647">śnikami,</text:span></text:p>
        </text:list-item>
        <text:list-item>
          <text:p text:style-name="P40"><text:span text:style-name="T648">dostosowuje wymagania zwi</text:span><text:span text:style-name="T649">ązane z realizacją podstawy programowej do zmniejszonej efektywności kształcenia wynikającej z osłabionej kondycji psychicznej uczni</text:span><text:span text:style-name="T650">ów oraz ni</text:span><text:span text:style-name="T651">ższej efektywności zdalnego nauczania</text:span><text:span text:style-name="T652">,</text:span><text:span text:style-name="T653"><text:s/>dokonuje wyboru program</text:span><text:span text:style-name="T654">ów profilaktycznych wspieraj</text:span><text:span text:style-name="T655">ących uczni</text:span><text:span text:style-name="T656">ów psychicznie i ucz</text:span><text:span text:style-name="T657">ących umiejętności radzenia sobie z wyzwaniami oraz adaptacji do zmieniających się warunk</text:span><text:span text:style-name="T658">ów nauki,</text:span></text:p>
        </text:list-item>
        <text:list-item>
          <text:p text:style-name="P40"><text:span text:style-name="T659">opracowuje projekt programu wychowawczo-profilaktycznego i uchwala go w porozumieniu z Rad</text:span><text:span text:style-name="T660">ą rodzic</text:span><text:span text:style-name="T661">ów,</text:span></text:p>
        </text:list-item>
        <text:list-item>
          <text:p text:style-name="P40"><text:span text:style-name="T662">uczestniczy w realizacji Szkolnego Programu Wychowawczo-Profilaktycznego,</text:span></text:p>
        </text:list-item>
        <text:list-item>
          <text:p text:style-name="P40"><text:span text:style-name="T662">uczestniczy w ewaluacji Szkolnego Programu Wychowawczo-Profilaktycznego.</text:span></text:p>
        </text:list-item>
      </text:list>
      <text:p text:style-name="P41"><text:span text:style-name="T663"/></text:p>
      <text:p text:style-name="P41"><text:span text:style-name="T663"/></text:p>
      <text:list text:style-name="L42">
        <text:list-item>
          <text:p text:style-name="P42"><text:span text:style-name="T664">Nauczyciele:</text:span></text:p>
        </text:list-item>
        <text:list-item>
          <text:p text:style-name="P43"><text:span text:style-name="T665">wspó</text:span><text:span text:style-name="T666">łpracują z wychowawcami klas, innymi nauczycielami, pedagogiem, psychologiem, innymi specjalistami w zakresie realizacji zadań wychowawczych i profilaktycznych, uczestniczą w realizacji Szkolnego Programu Wychowawczo-Profilaktycznego,</text:span></text:p>
        </text:list-item>
        <text:list-item>
          <text:p text:style-name="P43"><text:span text:style-name="T667">reaguj</text:span><text:span text:style-name="T668">ą na obecność w szkole os</text:span><text:span text:style-name="T669">ób obcych, które swoim zachowaniem stwarzaj</text:span><text:span text:style-name="T670">ą zagrożenie dla ucznia,</text:span></text:p>
        </text:list-item>
        <text:list-item>
          <text:p text:style-name="P43"><text:span text:style-name="T671">reaguj</text:span><text:span text:style-name="T672">ą na przejawy depresji, agresji, niedostosowania społecznego i uzależnień uczni</text:span><text:span text:style-name="T673">ów,</text:span></text:p>
        </text:list-item>
        <text:list-item>
          <text:p text:style-name="P43"><text:span text:style-name="T674">zapewniaj</text:span><text:span text:style-name="T675">ą atmosferę wsp</text:span><text:span text:style-name="T676">ó</text:span><text:span text:style-name="T677">łpracy, zaufania, otwartości, wzajemnego wspomagania,</text:span></text:p>
        </text:list-item>
        <text:list-item>
          <text:p text:style-name="P43"><text:span text:style-name="T678">kszta</text:span><text:span text:style-name="T679">łcą i wychowują dzieci w duchu patriotyzmu i demokracji,</text:span></text:p>
        </text:list-item>
        <text:list-item>
          <text:p text:style-name="P43"><text:span text:style-name="T680">rozmawiaj</text:span><text:span text:style-name="T681">ą z uczniami i rodzicami o zachowaniu i frekwencji oraz postępach w nauce na swoich zajęciach,</text:span></text:p>
        </text:list-item>
        <text:list-item>
          <text:p text:style-name="P43"><text:span text:style-name="T682">wspieraj</text:span><text:span text:style-name="T683">ą zainteresowania, pasje i rozw</text:span><text:span text:style-name="T684">ój osobowy ucznia,</text:span></text:p>
        </text:list-item>
      </text:list>
      <text:p text:style-name="P44"><text:span text:style-name="T685"/></text:p>
      <text:list text:style-name="L45">
        <text:list-item>
          <text:p text:style-name="P45"><text:span text:style-name="T686">Wychowawcy klas:</text:span></text:p>
        </text:list-item>
        <text:list-item>
          <text:p text:style-name="P46"><text:span text:style-name="T687">diagnozuj</text:span><text:span text:style-name="T688">ą sytuację wychowawczą w klasie, zapewniają atmosferę wsp</text:span><text:span text:style-name="T689">ó</text:span><text:span text:style-name="T690">łpracy, zaufania, otwartości, wzajemnego wspomagania,</text:span></text:p>
        </text:list-item>
        <text:list-item>
          <text:p text:style-name="P46"><text:span text:style-name="T691">rozpoznaj</text:span><text:span text:style-name="T692">ą indywidualne potrzeby rozwojowe uczni</text:span><text:span text:style-name="T693">ów,</text:span><text:span text:style-name="T694"><text:s/></text:span><text:span text:style-name="T695">w tym czynników chroni</text:span><text:span text:style-name="T696">ących i czynnik</text:span><text:span text:style-name="T697">ów ryzyka, ze szczególnym uwzgl</text:span><text:span text:style-name="T698">ędnieniem zagrożeń związanych z używaniem substancji psychotropowych, środk</text:span><text:span text:style-name="T699">ów zast</text:span><text:span text:style-name="T700">ępczych oraz nowych substancji psychoaktywnych,</text:span></text:p>
        </text:list-item>
        <text:list-item>
          <text:p text:style-name="P46"><text:span text:style-name="T701">na podstawie dokonanego rozpoznania oraz celów i zada</text:span><text:span text:style-name="T702">ń określonych w Szkolnym Programie Wychowawczo-Profilaktycznym opracowują plan pracy wychowawczej dla klasy na dany rok szkolny, uwzględniając specyfikę funkcjonowania zespołu klasowego i potrzeby uczni</text:span><text:span text:style-name="T703">ów,</text:span></text:p>
        </text:list-item>
        <text:list-item>
          <text:p text:style-name="P46"><text:span text:style-name="T704">przygotowuj</text:span><text:span text:style-name="T705">ą sprawozdanie z realizacji planu pracy wychowawczej i wnioski do dalszej pracy,</text:span></text:p>
        </text:list-item>
        <text:list-item>
          <text:p text:style-name="P47"><text:span text:style-name="T706">zapoznaj</text:span><text:span text:style-name="T707">ą uczni</text:span><text:span text:style-name="T708">ów swoich klas i ich rodziców z prawem wewn</text:span><text:span text:style-name="T709">ątrzszkolnym i obowiązującymi zwyczajami, tradycjami szkoły,</text:span></text:p>
        </text:list-item>
        <text:list-item>
          <text:p text:style-name="P47"><text:span text:style-name="T710">s</text:span><text:span text:style-name="T711">ą członkami zespołu wychowawc</text:span><text:span text:style-name="T712">ów i wykonuj</text:span><text:span text:style-name="T713">ą zadania zlecone przez przewodniczącego zespołu,</text:span></text:p>
        </text:list-item>
        <text:list-item>
          <text:p text:style-name="P47"><text:span text:style-name="T714">oceniaj</text:span><text:span text:style-name="T715">ą zachowanie uczni</text:span><text:span text:style-name="T716">ów swojej klasy, zgodnie z obowi</text:span><text:span text:style-name="T717">ązującymi w szkole procedurami<text:s/></text:span><text:span text:style-name="T718">–</text:span><text:span text:style-name="T719"><text:s/>uwzgl</text:span><text:span text:style-name="T720">ędniają trudności w funkcjonowaniu uczni</text:span><text:span text:style-name="T721">ów w szkole wynikaj</text:span><text:span text:style-name="T722">ące z obniżonego poczucia własnej wartości i poczucia sprawczości,</text:span></text:p>
        </text:list-item>
        <text:list-item>
          <text:p text:style-name="P47"><text:span text:style-name="T723">wspó</text:span><text:span text:style-name="T724">łpracują z innymi nauczycielami uczącymi w klasie, rodzicami uczni</text:span><text:span text:style-name="T725">ów, pedagogiem szkolnym oraz specjalistami pracuj</text:span><text:span text:style-name="T726">ącymi z uczniami o specjalnych potrzebach,</text:span></text:p>
        </text:list-item>
        <text:list-item>
          <text:p text:style-name="P47"><text:span text:style-name="T727">wspieraj</text:span><text:span text:style-name="T728">ą uczni</text:span><text:span text:style-name="T729">ów potrzebuj</text:span><text:span text:style-name="T730">ących pomocy, znajdujących się w trudnej sytuacji,</text:span></text:p>
        </text:list-item>
        <text:list-item>
          <text:p text:style-name="P47"><text:span text:style-name="T731">rozpoznaj</text:span><text:span text:style-name="T732">ą oczekiwania swoich uczni</text:span><text:span text:style-name="T733">ów i ich rodziców,</text:span></text:p>
        </text:list-item>
        <text:list-item>
          <text:p text:style-name="P47"><text:span text:style-name="T734">dbaj</text:span><text:span text:style-name="T735">ą o dobre relacje uczni</text:span><text:span text:style-name="T736">ów w klasie, utrzymywanie kontaktów rówie</text:span><text:span text:style-name="T737">śniczych, rozwijanie wzajemnej pomocy i wsp</text:span><text:span text:style-name="T738">ó</text:span><text:span text:style-name="T739">łpracy grupowej,</text:span></text:p>
        </text:list-item>
        <text:list-item>
          <text:p text:style-name="P47"><text:span text:style-name="T740">podejmuj</text:span><text:span text:style-name="T741">ą działania profilaktyczne w celu przeciwdziałania niewłaściwym zachowaniom podopiecznych,</text:span></text:p>
        </text:list-item>
        <text:list-item>
          <text:p text:style-name="P47"><text:span text:style-name="T742">wspó</text:span><text:span text:style-name="T743">łpracują z sądem, policją, innymi osobami i instytucjami działającymi na rzecz dzieci i młodzieży,</text:span></text:p>
        </text:list-item>
        <text:list-item>
          <text:p text:style-name="P47"><text:span text:style-name="T744">podejmuj</text:span><text:span text:style-name="T745">ą działania w zakresie poszerzania własnych kompetencji wychowawczych.</text:span></text:p>
        </text:list-item>
      </text:list>
      <text:p text:style-name="P48"><text:span text:style-name="T746"/></text:p>
      <text:list text:style-name="L49">
        <text:list-item>
          <text:p text:style-name="P49"><text:span text:style-name="T747">Zespó</text:span><text:span text:style-name="T748">ł wychowawc</text:span><text:span text:style-name="T749">ów:</text:span></text:p>
        </text:list-item>
        <text:list-item>
          <text:p text:style-name="P50"><text:span text:style-name="T750">opracowuje projekty procedur post</text:span><text:span text:style-name="T751">ępowania w sytuacjach</text:span><text:span text:style-name="T752"><text:s/></text:span><text:span text:style-name="T753">zagrożenia młodzieży demoralizacją i przestępczością, zasad wsp</text:span><text:span text:style-name="T754">ó</text:span><text:span text:style-name="T755">łpracy z instytucjami i osobami działającymi na rzecz uczni</text:span><text:span text:style-name="T756">ów, propozycje modyfikacji zasady usprawiedliwiania nieobecno</text:span><text:span text:style-name="T757">ści, karania, nagradzania, wystawiania ocen zachowania i innych,</text:span></text:p>
        </text:list-item>
        <text:list-item>
          <text:p text:style-name="P50"><text:span text:style-name="T758">analizuje i rozwi</text:span><text:span text:style-name="T759">ązuje bieżące problemy wychowawcze, promuje metodę pozytywnego dyscyplinowania uczni</text:span><text:span text:style-name="T760">ów,</text:span></text:p>
        </text:list-item>
        <text:list-item>
          <text:p text:style-name="P50"><text:span text:style-name="T761">ustala potrzeby w zakresie doskonalenia umiej</text:span><text:span text:style-name="T762">ętności wychowawczych nauczycieli, w tym rozpoczynających pracę w roli wychowawcy,</text:span></text:p>
        </text:list-item>
        <text:list-item>
          <text:p text:style-name="P50"><text:span text:style-name="T763">przygotowuje analizy i sprawozdania w zakresie dzia</text:span><text:span text:style-name="T764">łalności wychowawczej i profilaktycznej szkoły,</text:span></text:p>
        </text:list-item>
        <text:list-item>
          <text:p text:style-name="P51"><text:span text:style-name="T765">uczestniczy w poszukiwaniu nowych rozwi</text:span><text:span text:style-name="T766">ązań na rzecz budowania szkolnego systemu ochrony zdrowia psychicznego uczni</text:span><text:span text:style-name="T767">ów,</text:span></text:p>
        </text:list-item>
        <text:list-item>
          <text:p text:style-name="P52"><text:span text:style-name="T768">inne, wynikaj</text:span><text:span text:style-name="T769">ące ze specyfiki potrzeb szkoły.</text:span></text:p>
        </text:list-item>
      </text:list>
      <text:p text:style-name="P53"><text:span text:style-name="T770"/></text:p>
      <text:list text:style-name="L54">
        <text:list-item>
          <text:p text:style-name="P54"><text:span text:style-name="T771">Pedagog szkolny/psycholog:</text:span></text:p>
        </text:list-item>
        <text:list-item>
          <text:p text:style-name="P55"><text:span text:style-name="T772">diagnozuje<text:s/></text:span><text:span text:style-name="T773">środowisko wychowawcze, w tym stan kondycji psychicznej uczni</text:span><text:span text:style-name="T774">ów,</text:span></text:p>
        </text:list-item>
        <text:list-item>
          <text:p text:style-name="P56"><text:span text:style-name="T775">uczestniczy w poszukiwaniu nowych rozwi</text:span><text:span text:style-name="T776">ązań na rzecz budowania szkolnego systemu ochrony zdrowia psychicznego uczni</text:span><text:span text:style-name="T777">ów,</text:span></text:p>
        </text:list-item>
        <text:list-item>
          <text:p text:style-name="P57"><text:span text:style-name="T778">zapewnia uczniom pomoc psychologiczn</text:span><text:span text:style-name="T779">ą w odpowiednich formach,</text:span></text:p>
        </text:list-item>
        <text:list-item>
          <text:p text:style-name="P57"><text:span text:style-name="T780">wspó</text:span><text:span text:style-name="T781">łpracuje z rodzicami uczni</text:span><text:span text:style-name="T782">ów potrzebuj</text:span><text:span text:style-name="T783">ącymi szczeg</text:span><text:span text:style-name="T784">ólnej troski wychowawczej lub sta</text:span><text:span text:style-name="T785">łej opieki, wsparcia psychologicznego,</text:span></text:p>
        </text:list-item>
        <text:list-item>
          <text:p text:style-name="P57"><text:span text:style-name="T786">zabiega o ró</text:span><text:span text:style-name="T787">żne formy pomocy wychowawczej i materialnej dla uczni</text:span><text:span text:style-name="T788">ów,</text:span></text:p>
        </text:list-item>
        <text:list-item>
          <text:p text:style-name="P57"><text:span text:style-name="T789">wspó</text:span><text:span text:style-name="T790">łpracuje z rodzicami w zakresie działań wychowawczych i profilaktycznych, udziela pomocy psychologiczno-pedagogicznej rodzicom uczni</text:span><text:span text:style-name="T791">ów,</text:span></text:p>
        </text:list-item>
        <text:list-item>
          <text:p text:style-name="P57"><text:span text:style-name="T792">wspó</text:span><text:span text:style-name="T793">łpracuje z plac</text:span><text:span text:style-name="T794">ówkami wspieraj</text:span><text:span text:style-name="T795">ącymi proces dydaktyczno-wychowawczy szkoły i poszerzającymi zakres działań o charakterze profilaktycznym, w tym z poradnią psychologiczno-pedagogiczną,</text:span></text:p>
        </text:list-item>
        <text:list-item>
          <text:p text:style-name="P57"><text:span text:style-name="T796">wpiera nauczycieli, wychowawców, inne osoby pracuj</text:span><text:span text:style-name="T797">ące z uczniami w identyfikacji problem</text:span><text:span text:style-name="T798">ów uczniów, w tym wczesnych objawów depresji, a tak</text:span><text:span text:style-name="T799">że w udzielaniu im wsparcia,</text:span></text:p>
        </text:list-item>
        <text:list-item>
          <text:p text:style-name="P57"><text:span text:style-name="T800">rozwija wspó</text:span><text:span text:style-name="T801">łpracę z nauczycielami, wychowawcami, a także pracownikami poradni psychologiczno-pedagogicznych w celu szybkiego i skutecznego reagowania na zaobserwowane problemy uczni</text:span><text:span text:style-name="T802">ów,</text:span></text:p>
        </text:list-item>
        <text:list-item>
          <text:p text:style-name="P57"><text:span text:style-name="T803">aktywnie w</text:span><text:span text:style-name="T804">łącza się do bezpośredniej pracy profilaktycznej i bezpośredniego wsparcia uczni</text:span><text:span text:style-name="T805">ów i rodziców, s</text:span><text:span text:style-name="T806">łuży doradztwem dla nauczycieli, wspiera ich w identyfikowaniu problem</text:span><text:span text:style-name="T807">ów uczniów i prowadzeniu z uczniami zaj</text:span><text:span text:style-name="T808">ęć wspierających, integracyjnych, profilaktycznych,</text:span></text:p>
        </text:list-item>
        <text:list-item>
          <text:p text:style-name="P57"><text:span text:style-name="T809">wspiera nauczycieli, wychowawców, innych psychologów czy pedagogów, którym trudno jest wspiera</text:span><text:span text:style-name="T810">ć uczni</text:span><text:span text:style-name="T811">ów w zwi</text:span><text:span text:style-name="T812">ązku z tym, że sami przeżywają stan silnego przygnębienia, przemęczenia lub przechodzą inny kryzys psychiczny,</text:span></text:p>
        </text:list-item>
        <text:list-item>
          <text:p text:style-name="P57"><text:span text:style-name="T813">promuje budowanie dobrych, wzajemnych relacji pomi</text:span><text:span text:style-name="T814">ędzy wszystkimi grupami społeczności szkolnej, jako czynnika zwiększającego skuteczność i efektywność udzielanego wsparcia.</text:span></text:p>
        </text:list-item>
      </text:list>
      <text:p text:style-name="P58"><text:span text:style-name="T815"/></text:p>
      <text:list text:style-name="L59">
        <text:list-item>
          <text:p text:style-name="P59"><text:span text:style-name="T816">Pedagog specjalny: </text:span></text:p>
        </text:list-item>
        <text:list-item>
          <text:p text:style-name="P59"><text:span text:style-name="T817">rozpoznaje wraz z wychowawcami indywidualne potrzeby uczniów oraz analizuje przyczyny niepowodze</text:span><text:span text:style-name="T818">ń szkolnych,</text:span></text:p>
        </text:list-item>
        <text:list-item>
          <text:p text:style-name="P59"><text:span text:style-name="T819">okre</text:span><text:span text:style-name="T820">śla formy i sposoby udzielania uczniom pomocy psychologiczno-pedagogicznej odpowiednio do rozpoznanych potrzeb,</text:span></text:p>
        </text:list-item>
        <text:list-item>
          <text:p text:style-name="P59"><text:span text:style-name="T821">organizuje i prowadzi ró</text:span><text:span text:style-name="T822">żne formy pomocy psychologiczno-pedagogicznej dla uczni</text:span><text:span text:style-name="T823">ów i rodziców,</text:span></text:p>
        </text:list-item>
        <text:list-item>
          <text:p text:style-name="P59"><text:span text:style-name="T824">udziela uczniom pomocy pedagogicznej w formach odpowiednich do rozpoznanych potrzeb,</text:span></text:p>
        </text:list-item>
        <text:list-item>
          <text:p text:style-name="P59"><text:span text:style-name="T824">podejmuje dzia</text:span><text:span text:style-name="T825">łania profilaktyczno-wychowawcze wynikające z programu wychowawczo-profilaktycznego szkoły w stosunku do uczni</text:span><text:span text:style-name="T826">ów z udzia</text:span><text:span text:style-name="T827">łem rodzic</text:span><text:span text:style-name="T828">ów i nauczycieli,</text:span></text:p>
        </text:list-item>
        <text:list-item>
          <text:p text:style-name="P59"><text:span text:style-name="T829">pomaga rodzicom i nauczycielom w rozwijaniu indywidualnych predyspozycji i uzdolnie</text:span><text:span text:style-name="T830">ń uczni</text:span><text:span text:style-name="T831">ów,</text:span></text:p>
        </text:list-item>
        <text:list-item>
          <text:p text:style-name="P59"><text:span text:style-name="T832">wspiera dzia</text:span><text:span text:style-name="T833">łania opiekuńczo-wychowawcze nauczycieli wynikające z programu wychowawczo-profilaktycznego szkoły,</text:span></text:p>
        </text:list-item>
        <text:list-item>
          <text:p text:style-name="P59"><text:span text:style-name="T834">uczestniczy w spotkaniach Zespo</text:span><text:span text:style-name="T835">łu Wychowawczego</text:span></text:p>
        </text:list-item>
      </text:list>
      <text:p text:style-name="P60"><text:span text:style-name="T836"/></text:p>
      <text:list text:style-name="L61">
        <text:list-item>
          <text:p text:style-name="P61"><text:span text:style-name="T837">Rodzice:</text:span></text:p>
        </text:list-item>
        <text:list-item>
          <text:p text:style-name="P62"><text:span text:style-name="T838">wspó</text:span><text:span text:style-name="T839">łtworzą Szkolny Program Wychowawczo-Profilaktyczny</text:span><text:span text:style-name="T840">.</text:span></text:p>
        </text:list-item>
        <text:list-item>
          <text:p text:style-name="P62"><text:span text:style-name="T841">uczestnicz</text:span><text:span text:style-name="T842">ą w diagnozowaniu pracy wychowawczej szkoły,</text:span></text:p>
        </text:list-item>
        <text:list-item>
          <text:p text:style-name="P62"><text:span text:style-name="T843">uczestnicz</text:span><text:span text:style-name="T844">ą w poszukiwaniu nowych rozwiązań na rzecz budowania szkolnego systemu ochrony zdrowia psychicznego uczni</text:span><text:span text:style-name="T845">ów,</text:span></text:p>
        </text:list-item>
        <text:list-item>
          <text:p text:style-name="P62"><text:span text:style-name="T846">uczestnicz</text:span><text:span text:style-name="T847">ą w wywiad</text:span><text:span text:style-name="T848">ówkach organizowanych przez szko</text:span><text:span text:style-name="T849">łę,</text:span></text:p>
        </text:list-item>
        <text:list-item>
          <text:p text:style-name="P62"><text:span text:style-name="T850">zasi</text:span><text:span text:style-name="T851">ęgają informacji na temat swoich dzieci w szkole,</text:span></text:p>
        </text:list-item>
        <text:list-item>
          <text:p text:style-name="P62"><text:span text:style-name="T852">wspó</text:span><text:span text:style-name="T853">łpracują z wychowawcą klasy i innymi nauczycielami uczącymi w klasie,</text:span></text:p>
        </text:list-item>
        <text:list-item>
          <text:p text:style-name="P62"><text:span text:style-name="T854">dbaj</text:span><text:span text:style-name="T855">ą o właściwą formę spędzania czasu wolnego przez uczni</text:span><text:span text:style-name="T856">ów,</text:span></text:p>
        </text:list-item>
        <text:list-item>
          <text:p text:style-name="P62"><text:span text:style-name="T857">Rada Rodziców<text:s/></text:span><text:span text:style-name="T858">‒</text:span><text:span text:style-name="T859"><text:s/>uchwala w porozumieniu z Rad</text:span><text:span text:style-name="T860">ą Pedagogiczną Szkolny Program Wychowawczo-Profilaktyczny.</text:span></text:p>
        </text:list-item>
      </text:list>
      <text:p text:style-name="P63"><text:span text:style-name="T861"/></text:p>
      <text:list text:style-name="L64">
        <text:list-item>
          <text:p text:style-name="P64"><text:span text:style-name="T862">Samorz</text:span><text:span text:style-name="T863">ąd uczniowski</text:span><text:span text:style-name="T864">:</text:span></text:p>
        </text:list-item>
        <text:list-item>
          <text:p text:style-name="P64"><text:span text:style-name="T865">jest inspiratorem i organizatorem<text:s/></text:span><text:span text:style-name="T866">życia kulturalnego uczni</text:span><text:span text:style-name="T867">ów szko</text:span><text:span text:style-name="T868">ły, działalności oświatowej, sportowej oraz rozrywkowej zgodnie z własnymi potrzebami i możliwościami organizacyjnymi w porozumieniu z dyrektorem,</text:span></text:p>
        </text:list-item>
        <text:list-item>
          <text:p text:style-name="P65"><text:span text:style-name="T869">uczestniczy w diagnozowaniu sytuacji wychowawczej szko</text:span><text:span text:style-name="T870">ły,</text:span></text:p>
        </text:list-item>
        <text:list-item>
          <text:p text:style-name="P65"><text:span text:style-name="T871">uczestniczy w poszukiwaniu nowych rozwi</text:span><text:span text:style-name="T872">ązań na rzecz budowania szkolnego systemu ochrony zdrowia psychicznego uczni</text:span><text:span text:style-name="T873">ów,</text:span></text:p>
        </text:list-item>
        <text:list-item>
          <text:p text:style-name="P65"><text:span text:style-name="T874">wspó</text:span><text:span text:style-name="T875">łpracuje z Zespołem Wychowawc</text:span><text:span text:style-name="T876">ów i Rad</text:span><text:span text:style-name="T877">ą Pedagogiczną, </text:span></text:p>
        </text:list-item>
        <text:list-item>
          <text:p text:style-name="P65"><text:span text:style-name="T878">prowadzi akcje pomocy dla potrzebuj</text:span><text:span text:style-name="T879">ących koleg</text:span><text:span text:style-name="T880">ów, </text:span></text:p>
        </text:list-item>
        <text:list-item>
          <text:p text:style-name="P65"><text:span text:style-name="T881">reprezentuje postawy i potrzeby<text:s/></text:span><text:span text:style-name="T882">środowiska uczniowskiego,</text:span></text:p>
        </text:list-item>
        <text:list-item>
          <text:p text:style-name="P65"><text:span text:style-name="T883">propaguje ide</text:span><text:span text:style-name="T884">ę samorządności oraz wychowania w demokracji,</text:span></text:p>
        </text:list-item>
        <text:list-item>
          <text:p text:style-name="P65"><text:span text:style-name="T885">dba o dobre imi</text:span><text:span text:style-name="T886">ę i honor szkoły oraz wzbogaca jej tradycję,</text:span></text:p>
        </text:list-item>
        <text:list-item>
          <text:p text:style-name="P65"><text:span text:style-name="T887">mo</text:span><text:span text:style-name="T888">że podejmować działania z zakresu wolontariatu.</text:span></text:p>
        </text:list-item>
      </text:list>
      <text:p text:style-name="P66"><text:span text:style-name="T889"/></text:p>
      <text:p text:style-name="P66"><text:span text:style-name="T890">V. Kalendarz uroczysto</text:span><text:span text:style-name="T891">ści szkolnych w roku szkolnym 2024/2025</text:span></text:p>
      <text:p text:style-name="P66"><text:span text:style-name="T892"/></text:p>
      <text:list text:style-name="L67">
        <text:list-item>
          <text:p text:style-name="P67"><text:span text:style-name="T893">Uroczyste rozpocz</text:span><text:span text:style-name="T894">ęcie roku szkolnego,</text:span></text:p>
        </text:list-item>
        <text:list-item>
          <text:p text:style-name="P67"><text:span text:style-name="T895">Bezpieczna droga ucznia do szko</text:span><text:span text:style-name="T896">ły i powr</text:span><text:span text:style-name="T897">ót do domu,</text:span></text:p>
        </text:list-item>
        <text:list-item>
          <text:p text:style-name="P67"><text:span text:style-name="T898">Dni Samorz</text:span><text:span text:style-name="T899">ądności,</text:span></text:p>
        </text:list-item>
        <text:list-item>
          <text:p text:style-name="P67"><text:span text:style-name="T900">Bezpiecze</text:span><text:span text:style-name="T901">ństwo w Cyberprzestrzeni,</text:span></text:p>
        </text:list-item>
        <text:list-item>
          <text:p text:style-name="P67"><text:span text:style-name="T901">Światowy Dzień Zapobiegania Samob</text:span><text:span text:style-name="T902">ójstwom,</text:span></text:p>
        </text:list-item>
        <text:list-item>
          <text:p text:style-name="P67"><text:span text:style-name="T903">Dzie</text:span><text:span text:style-name="T904">ń Chłopaka w naszej szkole</text:span></text:p>
        </text:list-item>
        <text:list-item>
          <text:p text:style-name="P67"><text:span text:style-name="T904">Ślubowanie klas pierwszych,</text:span></text:p>
        </text:list-item>
        <text:list-item>
          <text:p text:style-name="P67"><text:span text:style-name="T905">Porz</text:span><text:span text:style-name="T906">ądkowanie grob</text:span><text:span text:style-name="T907">ów nieznanego<text:s/></text:span><text:span text:style-name="T908">żołnierza,</text:span></text:p>
        </text:list-item>
        <text:list-item>
          <text:p text:style-name="P67"><text:span text:style-name="T909">Światowy Dzień Zdrowia Psychicznego,</text:span></text:p>
        </text:list-item>
        <text:list-item>
          <text:p text:style-name="P67"><text:span text:style-name="T910">Jesienny Konkurs Recytatorski</text:span></text:p>
        </text:list-item>
        <text:list-item>
          <text:p text:style-name="P67"><text:span text:style-name="T910">Dzie</text:span><text:span text:style-name="T911">ń Edukacji Narodowej,</text:span></text:p>
        </text:list-item>
        <text:list-item>
          <text:p text:style-name="P67"><text:span text:style-name="T912">Narodowe<text:s/></text:span><text:span text:style-name="T913">Święto Niepodległości,</text:span></text:p>
        </text:list-item>
        <text:list-item>
          <text:p text:style-name="P67"><text:span text:style-name="T914">Szkolny festiwal twórczo</text:span><text:span text:style-name="T915">ści artystycznej,</text:span></text:p>
        </text:list-item>
        <text:list-item>
          <text:p text:style-name="P67"><text:span text:style-name="T916">Andrzejki szkolne,</text:span></text:p>
        </text:list-item>
        <text:list-item>
          <text:p text:style-name="P67"><text:span text:style-name="T916">Miko</text:span><text:span text:style-name="T917">łajki klasowe,</text:span></text:p>
        </text:list-item>
        <text:list-item>
          <text:p text:style-name="P67"><text:span text:style-name="T918">Spotkania op</text:span><text:span text:style-name="T919">łatkowe</text:span></text:p>
        </text:list-item>
        <text:list-item>
          <text:p text:style-name="P67"><text:span text:style-name="T920">Szkolny wieczór kol</text:span><text:span text:style-name="T921">ęd,</text:span></text:p>
        </text:list-item>
        <text:list-item>
          <text:p text:style-name="P67"><text:span text:style-name="T922">Choinka Noworoczna,</text:span></text:p>
        </text:list-item>
        <text:list-item>
          <text:p text:style-name="P67"><text:span text:style-name="T922">Dzie</text:span><text:span text:style-name="T923">ń Babci i Dziadka</text:span></text:p>
        </text:list-item>
        <text:list-item>
          <text:p text:style-name="P67"><text:span text:style-name="T924">Ogólnopolski Dzie</text:span><text:span text:style-name="T925">ń Walki z Depresją,</text:span></text:p>
        </text:list-item>
        <text:list-item>
          <text:p text:style-name="P67"><text:span text:style-name="T926">Dzie</text:span><text:span text:style-name="T927">ń Bezpiecznego Internetu,</text:span></text:p>
        </text:list-item>
        <text:list-item>
          <text:p text:style-name="P67"><text:span text:style-name="T928">Szkolne walentynki,</text:span></text:p>
        </text:list-item>
        <text:list-item>
          <text:p text:style-name="P67"><text:span text:style-name="T928">Dzie</text:span><text:span text:style-name="T929">ń Języka Ojczystego,</text:span></text:p>
        </text:list-item>
        <text:list-item>
          <text:p text:style-name="P67"><text:span text:style-name="T929">Światowy Dzień Autyzmu,</text:span></text:p>
        </text:list-item>
        <text:list-item>
          <text:p text:style-name="P67"><text:span text:style-name="T930">Powitanie Wiosny</text:span></text:p>
        </text:list-item>
        <text:list-item>
          <text:p text:style-name="P67"><text:span text:style-name="T930">Wiosenny Konkurs Recytatorski,</text:span></text:p>
        </text:list-item>
        <text:list-item>
          <text:p text:style-name="P67"><text:span text:style-name="T930">Dzie</text:span><text:span text:style-name="T931">ń Ziemi,</text:span></text:p>
        </text:list-item>
        <text:list-item>
          <text:p text:style-name="P67"><text:span text:style-name="T932">Szkolne obchody rocznicy uchwalenia Konstytucji 3 Maja,</text:span></text:p>
        </text:list-item>
        <text:list-item>
          <text:p text:style-name="P67"><text:span text:style-name="T932">Egzamin Ósmoklasisty,</text:span></text:p>
        </text:list-item>
        <text:list-item>
          <text:p text:style-name="P67"><text:span text:style-name="T932">Dzie</text:span><text:span text:style-name="T933">ń Matki,</text:span></text:p>
        </text:list-item>
        <text:list-item>
          <text:p text:style-name="P67"><text:span text:style-name="T934">Festyn rodzinny,</text:span></text:p>
        </text:list-item>
        <text:list-item>
          <text:p text:style-name="P67"><text:span text:style-name="T934">Dzie</text:span><text:span text:style-name="T935">ń Sportu,</text:span></text:p>
        </text:list-item>
        <text:list-item>
          <text:p text:style-name="P67"><text:span text:style-name="T936">Zako</text:span><text:span text:style-name="T937">ńczenie roku szkolnego.</text:span></text:p>
        </text:list-item>
      </text:list>
      <text:p text:style-name="P68"><text:span text:style-name="T938"/></text:p>
      <text:p text:style-name="P68"><text:span text:style-name="T939">VI. Szczegó</text:span><text:span text:style-name="T940">łowe cele wychowawcze do realizacji w roku szkolnym 2024/2025</text:span></text:p>
      <text:p text:style-name="P68"><text:span text:style-name="T941"/></text:p>
      <text:p text:style-name="P68"><text:span text:style-name="T942">OBSZAR ROZWOJU INTELEKTUALNEGO</text:span></text:p>
      <text:list text:style-name="L69">
        <text:list-item>
          <text:p text:style-name="P69"><text:span text:style-name="T943">Rozpoznanie i rozwijanie mo</text:span><text:span text:style-name="T944">żliwości, uzdolnień i zainteresowań uczni</text:span><text:span text:style-name="T945">ów.</text:span></text:p>
        </text:list-item>
        <text:list-item>
          <text:p text:style-name="P69"><text:span text:style-name="T946">Zwi</text:span><text:span text:style-name="T947">ększenie udziału uczni</text:span><text:span text:style-name="T948">ów w zaj</text:span><text:span text:style-name="T949">ęciach pozalekcyjnych. W roku szkolnym 2024/2025 przyjęto standard: 75 % uczni</text:span><text:span text:style-name="T950">ów uczestniczy w szkolnych ko</text:span><text:span text:style-name="T951">łach zainteresowań i innych formach aktywności.</text:span></text:p>
        </text:list-item>
        <text:list-item>
          <text:p text:style-name="P69"><text:span text:style-name="T952">Wszyscy uczniowie wymagaj</text:span><text:span text:style-name="T953">ący wsparcia uzyskają pomoc w odpowiedniej formie. </text:span></text:p>
        </text:list-item>
        <text:list-item>
          <text:p text:style-name="P69"><text:span text:style-name="T954">Poprawa frekwencji uczniów na zaj</text:span><text:span text:style-name="T955">ęciach lekcyjnych. Przyjęto standard: 98% uczni</text:span><text:span text:style-name="T956">ów systematycznie realizuje obowi</text:span><text:span text:style-name="T957">ązek szkolny.</text:span></text:p>
        </text:list-item>
      </text:list>
      <text:p text:style-name="P70"><text:span text:style-name="T958"/></text:p>
      <text:p text:style-name="P70"><text:span text:style-name="T959">OBSZAR ROZWOJU SPO</text:span><text:span text:style-name="T960">ŁECZNEGO: </text:span></text:p>
      <text:list text:style-name="L71">
        <text:list-item>
          <text:p text:style-name="P71"><text:span text:style-name="T961">Integracja zespo</text:span><text:span text:style-name="T962">ł</text:span><text:span text:style-name="T963">ów klasowych.</text:span></text:p>
        </text:list-item>
        <text:list-item>
          <text:p text:style-name="P71"><text:span text:style-name="T964">Rozumienie i respektowanie obowi</text:span><text:span text:style-name="T965">ązujących norm. W roku szkolnym 2024/2025<text:s text:c="13"/>przyjęto standard: powyżej 90% uczni</text:span><text:span text:style-name="T966">ów przestrzega szkolnych norm i zasad. </text:span></text:p>
        </text:list-item>
      </text:list>
      <text:p text:style-name="P72"><text:span text:style-name="T967"/></text:p>
      <text:p text:style-name="P73"><text:span text:style-name="T967"/></text:p>
      <text:p text:style-name="P73"><text:span text:style-name="T968">OBSZAR ROZWOJU FIZYCZNEGO</text:span></text:p>
      <text:list text:style-name="L74">
        <text:list-item>
          <text:p text:style-name="P74"><text:span text:style-name="T969">Kszta</text:span><text:span text:style-name="T970">łtowanie umiejętności podejmowania i realizacji zachowań prozdrowotnych.</text:span></text:p>
        </text:list-item>
        <text:list-item>
          <text:p text:style-name="P75"><text:span text:style-name="T971">W I pó</text:span><text:span text:style-name="T972">łroczu wszyscy wychowawcy przeprowadzą co najmniej 2 godziny zajęć sprzyjających kształtowaniu postaw prozdrowotnych.</text:span></text:p>
        </text:list-item>
        <text:list-item>
          <text:p text:style-name="P76"><text:span text:style-name="T973">100% uczniów jest<text:s/></text:span><text:span text:style-name="T974">świadomych zależności pomiędzy odpowiednim stylem życia a zdrowiem.</text:span></text:p>
        </text:list-item>
        <text:list-item>
          <text:p text:style-name="P76"><text:span text:style-name="T975">100% uczniów zna zasady ochrony zdrowia psychicznego (w tym w sytuacji kryzysowej) oraz czynniki chroni</text:span><text:span text:style-name="T976">ące przed zagrożeniami wynikającymi z długotrwałej izolacji społecznej,</text:span></text:p>
        </text:list-item>
      </text:list>
      <text:p text:style-name="P77"><text:span text:style-name="T977"/></text:p>
      <text:p text:style-name="P77"><text:span text:style-name="T978">OBSZAR ROZWOJU EMOCJONALNEGO</text:span></text:p>
      <text:list text:style-name="L78">
        <text:list-item>
          <text:p text:style-name="P78"><text:span text:style-name="T979">Kszta</text:span><text:span text:style-name="T980">łtowanie pozytywnego obrazu własnej osoby.</text:span></text:p>
        </text:list-item>
        <text:list-item>
          <text:p text:style-name="P78"><text:span text:style-name="T981">Przeprowadzenie cyklu zaj</text:span><text:span text:style-name="T982">ęć (2 liczba godzin) psychoedukacyjnych w klasach (VII,VIII) na temat umiejętności samooceny i rozpoznawania swoich predyspozycji.</text:span></text:p>
        </text:list-item>
        <text:list-item>
          <text:p text:style-name="P78"><text:span text:style-name="T983">Przeprowadzenie cyklu zaj</text:span><text:span text:style-name="T984">ęć (2 liczba godzin) kształcących umiejętność rozpoznawania własnych emocji.</text:span></text:p>
        </text:list-item>
        <text:list-item>
          <text:p text:style-name="P78"><text:span text:style-name="T985">100% uczniów potrafi wskaza</text:span><text:span text:style-name="T986">ć swoje mocne i słabe strony. </text:span></text:p>
        </text:list-item>
        <text:list-item>
          <text:p text:style-name="P78"><text:span text:style-name="T987">100% uczniów potrafi wskaza</text:span><text:span text:style-name="T988">ć obszary sprawczości.</text:span></text:p>
        </text:list-item>
        <text:list-item>
          <text:p text:style-name="P78"><text:span text:style-name="T989">100% uczniów wie, do kogo mo</text:span><text:span text:style-name="T990">że zwr</text:span><text:span text:style-name="T991">óci</text:span><text:span text:style-name="T992">ć się o pomoc w razie stwierdzenia pogorszenia nastroju, przemęczenia, pogorszenia kondycji psychicznej.</text:span></text:p>
        </text:list-item>
        <text:list-item>
          <text:p text:style-name="P78"><text:span text:style-name="T993">98% uczniów potrafi wskaza</text:span><text:span text:style-name="T994">ć konstruktywne sposoby rozwijania swoich predyspozycji i pokonywania potencjalnych trudności. </text:span></text:p>
        </text:list-item>
      </text:list>
      <text:p text:style-name="P79"><text:span text:style-name="T995"/></text:p>
      <text:p text:style-name="P79"><text:span text:style-name="T996">OBSZAR ROZWOJU DUCHOWEGO</text:span></text:p>
      <text:list text:style-name="L80">
        <text:list-item>
          <text:p text:style-name="P80"><text:span text:style-name="T997">Upowszechnienie wiedzy na temat obowi</text:span><text:span text:style-name="T998">ązujących w szkole norm i wartości.</text:span></text:p>
        </text:list-item>
        <text:list-item>
          <text:p text:style-name="P80"><text:span text:style-name="T999">Do 30.09.2024 r. wychowawcy zapoznaj</text:span><text:span text:style-name="T1000">ą uczni</text:span><text:span text:style-name="T1001">ów i rodziców z systemem warto</text:span><text:span text:style-name="T1002">ści przyjętych w koncepcji pracy szkoły oraz regulacjami prawa wewnątrzszkolnego. </text:span></text:p>
        </text:list-item>
        <text:list-item>
          <text:p text:style-name="P80"><text:span text:style-name="T1003">Poprawa relacji pomi</text:span><text:span text:style-name="T1004">ędzy pracownikami szkoły i uczniami. W roku szkolnym 2024/2025<text:s text:c="2"/>90% uczni</text:span><text:span text:style-name="T1005">ów w swoich zachowaniach kieruje si</text:span><text:span text:style-name="T1006">ę normami wynikającymi z przyjętych w szkole wartości.</text:span></text:p>
        </text:list-item>
      </text:list>
      <text:p text:style-name="P81"><text:span text:style-name="T1007"/></text:p>
      <text:p text:style-name="P81"><text:span text:style-name="T1008">VII. Harmonogram dzia</text:span><text:span text:style-name="T1009">łań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83"><text:span text:style-name="T1011">SFERA</text:span><text:span text:style-name="T1012"/></text:p>
          </table:table-cell>
          <table:table-cell table:style-name="TableCell010001">
            <text:p text:style-name="P84"><text:span text:style-name="T1013">Zadania</text:span><text:span text:style-name="T1014"/></text:p>
          </table:table-cell>
          <table:table-cell table:style-name="TableCell010002">
            <text:p text:style-name="P84"><text:span text:style-name="T1015">Forma realizacji</text:span><text:span text:style-name="T1016"/></text:p>
          </table:table-cell>
          <table:table-cell table:style-name="TableCell010003">
            <text:p text:style-name="P84"><text:span text:style-name="T1017">Osoby odpowiedzialne</text:span><text:span text:style-name="T1018"/></text:p>
          </table:table-cell>
          <table:table-cell table:style-name="TableCell010004">
            <text:p text:style-name="P84"><text:span text:style-name="T1019">Termin</text:span><text:span text:style-name="T1020"/></text:p>
          </table:table-cell>
        </table:table-row>
        <table:table-row table:style-name="TableRow0101">
          <table:table-cell table:style-name="TableCell010100" table:number-rows-spanned="7">
            <text:p text:style-name="P87"><text:span text:style-name="T1021">INTELEKTUALNA</text:span><text:span text:style-name="T1022"/></text:p>
          </table:table-cell>
          <table:table-cell table:style-name="TableCell010101">
            <text:p text:style-name="P88"><text:span text:style-name="T1023">Rozpoznanie i rozwijanie mo</text:span><text:span text:style-name="T1024">żliwości, uzdolnień i zainteresowań uczni</text:span><text:span text:style-name="T1025">ów</text:span><text:span text:style-name="T1026"/></text:p>
          </table:table-cell>
          <table:table-cell table:style-name="TableCell010102">
            <text:p text:style-name="P88"><text:span text:style-name="T1027">Przeprowadzanie w klasach diagnoz i ankiet wst</text:span><text:span text:style-name="T1028">ępnych, obserwacje podczas bieżącej pracy</text:span><text:span text:style-name="T1029"/></text:p>
          </table:table-cell>
          <table:table-cell table:style-name="TableCell010103">
            <text:p text:style-name="P88"><text:span text:style-name="T1030">nauczyciele,</text:span></text:p>
            <text:p text:style-name="P88"><text:span text:style-name="T1030">wychowawcy<text:s/></text:span><text:span text:style-name="T1031"/></text:p>
          </table:table-cell>
          <table:table-cell table:style-name="TableCell010104">
            <text:p text:style-name="P89"><text:span text:style-name="T1032">IX</text:span><text:span text:style-name="T1033"/></text:p>
          </table:table-cell>
        </table:table-row>
        <table:table-row table:style-name="TableRow0102">
          <table:covered-table-cell>
            <text:p text:style-name="P92"><text:span text:style-name="T1033"><text:s/></text:span></text:p>
          </table:covered-table-cell>
          <table:table-cell table:style-name="TableCell010201">
            <text:p text:style-name="P93"><text:span text:style-name="T1034">Rozwijanie zainteresowa</text:span><text:span text:style-name="T1035">ń izdolności uczni</text:span><text:span text:style-name="T1036">ów</text:span><text:span text:style-name="T1037"/></text:p>
          </table:table-cell>
          <table:table-cell table:style-name="TableCell010202">
            <text:p text:style-name="P93"><text:span text:style-name="T1038">Przygotowanie propozycji zaj</text:span><text:span text:style-name="T1039">ęć w zespołach przedmiotowych, prowadzenie zajęć pozalekcyjnych, k</text:span><text:span text:style-name="T1040">ó</text:span><text:span text:style-name="T1041">ł zainteresowań, warsztat</text:span><text:span text:style-name="T1042">ów, konkursów, wyjazdy do<text:s text:c="2"/>teatru, na wystawy, udzia</text:span><text:span text:style-name="T1043">ł w życiu kulturalnym gminy.</text:span></text:p>
            <text:p text:style-name="P93"><text:span text:style-name="T1044">Przygotowanie programów artystycznych na uroczysto</text:span><text:span text:style-name="T1045">ści szkolne, prezentowanie talent</text:span><text:span text:style-name="T1046">ów na forum szko</text:span><text:span text:style-name="T1047">ły.</text:span></text:p>
            <text:p text:style-name="P93"><text:span text:style-name="T1048"/></text:p>
            <text:p text:style-name="P93"><text:span text:style-name="T1049">Szkolenie rady pedagogicznej z zakresu aktywnych metod pracy.</text:span></text:p>
            <text:p text:style-name="P93"><text:span text:style-name="T1050"/></text:p>
            <text:p text:style-name="P93"><text:span text:style-name="T1051">Przeprowadzenie przez nauczycieli 1 zaj</text:span><text:span text:style-name="T1052">ęć lekcyjnych z wykorzystaniem aktywizujących metod pracy.</text:span><text:span text:style-name="T1053"/></text:p>
          </table:table-cell>
          <table:table-cell table:style-name="TableCell010203">
            <text:p text:style-name="P93"><text:span text:style-name="T1054">nauczyciele,</text:span></text:p>
            <text:p text:style-name="P93"><text:span text:style-name="T1054">wychowawcy</text:span></text:p>
            <text:p text:style-name="P93"><text:span text:style-name="T1055"/></text:p>
            <text:p text:style-name="P93"><text:span text:style-name="T1055"/></text:p>
            <text:p text:style-name="P93"><text:span text:style-name="T1055"/></text:p>
            <text:p text:style-name="P93"><text:span text:style-name="T1055"/></text:p>
            <text:p text:style-name="P93"><text:span text:style-name="T1055"/></text:p>
            <text:p text:style-name="P93"><text:span text:style-name="T1055"/></text:p>
            <text:p text:style-name="P93"><text:span text:style-name="T1055"/></text:p>
            <text:p text:style-name="P93"><text:span text:style-name="T1055"/></text:p>
            <text:p text:style-name="P93"><text:span text:style-name="T1055"/></text:p>
            <text:p text:style-name="P93"><text:span text:style-name="T1055"/></text:p>
            <text:p text:style-name="P93"><text:span text:style-name="T1056">dyrektor</text:span></text:p>
            <text:p text:style-name="P93"><text:span text:style-name="T1057"/></text:p>
            <text:p text:style-name="P93"><text:span text:style-name="T1057"/></text:p>
            <text:p text:style-name="P93"><text:span text:style-name="T1057"/></text:p>
            <text:p text:style-name="P93"><text:span text:style-name="T1058">dyrektor</text:span><text:span text:style-name="T1059"/></text:p>
          </table:table-cell>
          <table:table-cell table:style-name="TableCell010204">
            <text:p text:style-name="P93"><text:span text:style-name="T1060">.zgodnie z harmonogramem zaj</text:span><text:span text:style-name="T1061">ęć prowadzonych przez konkretne osoby</text:span></text:p>
            <text:p text:style-name="P93"><text:span text:style-name="T1062"/></text:p>
            <text:p text:style-name="P93"><text:span text:style-name="T1063">Zgodnie z kalendarzem szkolnych uroczysto</text:span><text:span text:style-name="T1064">ści określających terminy konkretnych przedsięwzięć i osoby odpowiedzialne za ich przygotowanie</text:span></text:p>
            <text:p text:style-name="P93"><text:span text:style-name="T1065"/></text:p>
            <text:p text:style-name="P93"><text:span text:style-name="T1065"/></text:p>
            <text:p text:style-name="P93"><text:span text:style-name="T1065"/></text:p>
            <text:p text:style-name="P93"><text:span text:style-name="T1065"/></text:p>
            <text:p text:style-name="P93"><text:span text:style-name="T1065"/></text:p>
            <text:p text:style-name="P93"><text:span text:style-name="T1066">Zgodnie z terminami obserwacji lekcji ustalonym w planie nadzoru pedagogicznego</text:span><text:span text:style-name="T1067"/></text:p>
          </table:table-cell>
        </table:table-row>
        <table:table-row table:style-name="TableRow0103">
          <table:covered-table-cell>
            <text:p text:style-name="P96"><text:span text:style-name="T1067"><text:s/></text:span></text:p>
          </table:covered-table-cell>
          <table:table-cell table:style-name="TableCell010301">
            <text:p text:style-name="P97"><text:span text:style-name="T1068">Rozwijanie umiej</text:span><text:span text:style-name="T1069">ętności rozpoznawania własnych uzdolnień</text:span><text:span text:style-name="T1070"/></text:p>
          </table:table-cell>
          <table:table-cell table:style-name="TableCell010302">
            <text:p text:style-name="P97"><text:span text:style-name="T1071">Zaj</text:span><text:span text:style-name="T1072">ęcia z orientacji zawodowej.</text:span><text:span text:style-name="T1073"/></text:p>
          </table:table-cell>
          <table:table-cell table:style-name="TableCell010303">
            <text:p text:style-name="P97"><text:span text:style-name="T1074">wychowawcy, pedagog szkolny</text:span><text:span text:style-name="T1075"/></text:p>
          </table:table-cell>
          <table:table-cell table:style-name="TableCell010304">
            <text:p text:style-name="P97"><text:span text:style-name="T1076"><text:s/>(zgodnie z harmonogramem zaj</text:span><text:span text:style-name="T1077">ęć w poszczeg</text:span><text:span text:style-name="T1078">ólnych klasach)</text:span><text:span text:style-name="T1079"/></text:p>
          </table:table-cell>
        </table:table-row>
        <table:table-row table:style-name="TableRow0104">
          <table:covered-table-cell>
            <text:p text:style-name="P99"><text:span text:style-name="T1079"><text:s/></text:span></text:p>
          </table:covered-table-cell>
          <table:table-cell table:style-name="TableCell010401">
            <text:p text:style-name="P100"><text:span text:style-name="T1080">Kszta</text:span><text:span text:style-name="T1081">łtowanie postawy tw</text:span><text:span text:style-name="T1082">órczej</text:span><text:span text:style-name="T1083"/></text:p>
          </table:table-cell>
          <table:table-cell table:style-name="TableCell010402">
            <text:p text:style-name="P100"><text:span text:style-name="T1084">Jesienny i Wiosenny Konkurs Recytatorski</text:span><text:span text:style-name="T1085"/></text:p>
          </table:table-cell>
          <table:table-cell table:style-name="TableCell010403">
            <text:p text:style-name="P100"><text:span text:style-name="T1086"><text:s/></text:span></text:p>
            <text:p text:style-name="P100"><text:span text:style-name="T1086">nauczyciel j. polskiego,<text:s text:c="2"/>Bibliotekarz Szkolny</text:span><text:span text:style-name="T1087"/></text:p>
          </table:table-cell>
          <table:table-cell table:style-name="TableCell010404">
            <text:p text:style-name="P100"><text:span text:style-name="T1088">Zgodnie z terminami Powiatowej Biblioteki Publicznej</text:span><text:span text:style-name="T1089"/></text:p>
          </table:table-cell>
        </table:table-row>
        <table:table-row table:style-name="TableRow0105">
          <table:covered-table-cell>
            <text:p text:style-name="P102"><text:span text:style-name="T1089"><text:s/></text:span></text:p>
          </table:covered-table-cell>
          <table:table-cell table:style-name="TableCell010501">
            <text:p text:style-name="P103"><text:span text:style-name="T1090">Kszta</text:span><text:span text:style-name="T1091">łcenie samodzielnego formułowania i wyrażania sąd</text:span><text:span text:style-name="T1092">ów</text:span></text:p>
            <text:p text:style-name="P103"><text:span text:style-name="T1093"/></text:p>
          </table:table-cell>
          <table:table-cell table:style-name="TableCell010502">
            <text:p text:style-name="P103"><text:span text:style-name="T1094">Warsztaty w klasach (IV-VIII)</text:span></text:p>
            <text:p text:style-name="P103"><text:span text:style-name="T1095"/></text:p>
            <text:p text:style-name="P103"><text:span text:style-name="T1096">debata na temat warto</text:span><text:span text:style-name="T1097">ści i zasad wolontariatu.</text:span><text:span text:style-name="T1098"/></text:p>
          </table:table-cell>
          <table:table-cell table:style-name="TableCell010503">
            <text:p text:style-name="P103"><text:span text:style-name="T1099">wychowawcy</text:span></text:p>
            <text:p text:style-name="P103"><text:span text:style-name="T1100"/></text:p>
          </table:table-cell>
          <table:table-cell table:style-name="TableCell010504">
            <text:p text:style-name="P103"><text:span text:style-name="T1101">pierwsze pó</text:span><text:span text:style-name="T1102">łrocze (zgodnie z harmonogramem)</text:span><text:span text:style-name="T1103"/></text:p>
          </table:table-cell>
        </table:table-row>
        <table:table-row table:style-name="TableRow0106">
          <table:covered-table-cell>
            <text:p text:style-name="P105"><text:span text:style-name="T1103"><text:s/></text:span></text:p>
          </table:covered-table-cell>
          <table:table-cell table:style-name="TableCell010601">
            <text:p text:style-name="P106"><text:span text:style-name="T1104">Podnoszenie efektów kszta</text:span><text:span text:style-name="T1105">łcenia poprzez uświadamianie wagi edukacji i wynik</text:span><text:span text:style-name="T1106">ów egzaminów zewn</text:span><text:span text:style-name="T1107">ętrznych</text:span></text:p>
            <text:p text:style-name="P106"><text:span text:style-name="T1108"/></text:p>
          </table:table-cell>
          <table:table-cell table:style-name="TableCell010602">
            <text:p text:style-name="P106"><text:span text:style-name="T1109">Lekcje wychowawcze po</text:span><text:span text:style-name="T1110">święcone tej tematyce</text:span><text:span text:style-name="T1111"/></text:p>
          </table:table-cell>
          <table:table-cell table:style-name="TableCell010603">
            <text:p text:style-name="P106"><text:span text:style-name="T1112">wychowawcy</text:span><text:span text:style-name="T1113"/></text:p>
          </table:table-cell>
          <table:table-cell table:style-name="TableCell010604">
            <text:p text:style-name="P106"><text:span text:style-name="T1114">zaj</text:span><text:span text:style-name="T1115">ęcia zgodnie z harmonogramem opracowanym w zespołach wychowawczych dla poszczeg</text:span><text:span text:style-name="T1116">ólnych klas</text:span></text:p>
            <text:p text:style-name="P106"><text:span text:style-name="T1117"/></text:p>
          </table:table-cell>
        </table:table-row>
        <table:table-row table:style-name="TableRow0107">
          <table:covered-table-cell>
            <text:p text:style-name="P109"><text:span text:style-name="T1117"><text:s/></text:span></text:p>
          </table:covered-table-cell>
          <table:table-cell table:style-name="TableCell010701">
            <text:p text:style-name="P110"><text:span text:style-name="T1118">Uczenie planowania i dobrej organizacji w</text:span><text:span text:style-name="T1119">łasnej pracy</text:span></text:p>
            <text:p text:style-name="P110"><text:span text:style-name="T1120"/></text:p>
          </table:table-cell>
          <table:table-cell table:style-name="TableCell010702">
            <text:p text:style-name="P110"><text:span text:style-name="T1121">Lekcje wychowawcze po</text:span><text:span text:style-name="T1122">święcone tej tematyce, praktyczne sposoby zarządzania czasem na warsztatach prowadzonych przez pedagoga szkolnego.</text:span></text:p>
            <text:p text:style-name="P110"><text:span text:style-name="T1123"/></text:p>
          </table:table-cell>
          <table:table-cell table:style-name="TableCell010703">
            <text:p text:style-name="P110"><text:span text:style-name="T1124">pedagog szkolny wychowawcy,</text:span></text:p>
            <text:p text:style-name="P110"><text:span text:style-name="T1125"/></text:p>
          </table:table-cell>
          <table:table-cell table:style-name="TableCell010704">
            <text:p text:style-name="P110"><text:span text:style-name="T1126">Zgodnie zharmonogramem zaj</text:span><text:span text:style-name="T1127">ęć </text:span></text:p>
            <text:p text:style-name="P110"><text:span text:style-name="T1128"/></text:p>
          </table:table-cell>
        </table:table-row>
        <table:table-row table:style-name="TableRow0108">
          <table:table-cell table:style-name="TableCell010800">
            <text:p text:style-name="P113"><text:span text:style-name="T1128"/></text:p>
          </table:table-cell>
          <table:table-cell table:style-name="TableCell010801">
            <text:p text:style-name="P114"><text:span text:style-name="T1129">Wsparcie nauczycieli w pracy z uczniami o specjalnych potrzebach edukacyjnych</text:span><text:span text:style-name="T1130"/></text:p>
          </table:table-cell>
          <table:table-cell table:style-name="TableCell010802">
            <text:p text:style-name="P114"><text:span text:style-name="T1131">Konsultacje indywidualne z nauczycielami, warsztaty dotycz</text:span><text:span text:style-name="T1132">ące metod pracy z uczniami ze specjalnymi potrzebami.</text:span><text:span text:style-name="T1133"/></text:p>
          </table:table-cell>
          <table:table-cell table:style-name="TableCell010803">
            <text:p text:style-name="P114"><text:span text:style-name="T1134">pedagog specjalny</text:span><text:span text:style-name="T1135"/></text:p>
          </table:table-cell>
          <table:table-cell table:style-name="TableCell010804">
            <text:p text:style-name="P114"><text:span text:style-name="T1136">adekwatnie do potrzeb</text:span><text:span text:style-name="T1137"/></text:p>
          </table:table-cell>
        </table:table-row>
        <table:table-row table:style-name="TableRow0109">
          <table:table-cell table:style-name="TableCell010900" table:number-rows-spanned="8">
            <text:p text:style-name="P117"><text:span text:style-name="T1138">MORALNA</text:span><text:span text:style-name="T1139"/></text:p>
          </table:table-cell>
          <table:table-cell table:style-name="TableCell010901">
            <text:p text:style-name="P118"><text:span text:style-name="T1140">Kszta</text:span><text:span text:style-name="T1141">łtowanie szacunku do ludzi, wrażliwości na potrzeby drugiego człowieka, prawidłowe rozumienie wolności jednostki oparte na poszanowaniu osoby ludzkiej</text:span><text:span text:style-name="T1142"/></text:p>
          </table:table-cell>
          <table:table-cell table:style-name="TableCell010902">
            <text:p text:style-name="P118"><text:span text:style-name="T1143">Dzia</text:span><text:span text:style-name="T1144">łalność charytatywna, wolontariat szkolny.</text:span></text:p>
            <text:p text:style-name="P118"><text:span text:style-name="T1145"/></text:p>
          </table:table-cell>
          <table:table-cell table:style-name="TableCell010903">
            <text:p text:style-name="P118"><text:span text:style-name="T1146">opiekun samorz</text:span><text:span text:style-name="T1147">ądu szkolnego<text:s/></text:span><text:span text:style-name="T1148"/></text:p>
          </table:table-cell>
          <table:table-cell table:style-name="TableCell010904">
            <text:p text:style-name="P118"><text:span text:style-name="T1149">Ca</text:span><text:span text:style-name="T1150">ły rok</text:span><text:span text:style-name="T1151"/></text:p>
          </table:table-cell>
        </table:table-row>
        <table:table-row table:style-name="TableRow0110">
          <table:covered-table-cell>
            <text:p text:style-name="P121"><text:span text:style-name="T1151"><text:s/></text:span></text:p>
          </table:covered-table-cell>
          <table:table-cell table:style-name="TableCell011001">
            <text:p text:style-name="P122"><text:span text:style-name="T1152">Rozwój poszanowania dziedzictwa narodowego i kszta</text:span><text:span text:style-name="T1153">łtowanie świadomości narodowej. Wskazywanie autorytet</text:span><text:span text:style-name="T1154">ów i wzorców moralnych</text:span><text:span text:style-name="T1155"/></text:p>
          </table:table-cell>
          <table:table-cell table:style-name="TableCell011002">
            <text:p text:style-name="P122"><text:span text:style-name="T1156">Świętowanie rocznic i wydarzeń patriotycznych, lekcje wychowawcze na temat patriotyzmu.</text:span></text:p>
            <text:p text:style-name="P122"><text:span text:style-name="T1157"/></text:p>
          </table:table-cell>
          <table:table-cell table:style-name="TableCell011003">
            <text:p text:style-name="P122"><text:span text:style-name="T1158">nauczyciele wskazani jako odpowiedzialni za poszczególne dzia</text:span><text:span text:style-name="T1159">łania</text:span><text:span text:style-name="T1160"/></text:p>
          </table:table-cell>
          <table:table-cell table:style-name="TableCell011004">
            <text:p text:style-name="P122"><text:span text:style-name="T1161">zgodnie z kalendarzem uroczysto</text:span><text:span text:style-name="T1162">ści i personalną odpowiedzialnością za konkretne działanie</text:span></text:p>
            <text:p text:style-name="P122"><text:span text:style-name="T1163"/></text:p>
          </table:table-cell>
        </table:table-row>
        <table:table-row table:style-name="TableRow0111">
          <table:covered-table-cell>
            <text:p text:style-name="P124"><text:span text:style-name="T1163"><text:s/></text:span></text:p>
          </table:covered-table-cell>
          <table:table-cell table:style-name="TableCell011101">
            <text:p text:style-name="P125"><text:span text:style-name="T1164">Poznanie kultury rodzimej, zaznajamianie z kultur</text:span><text:span text:style-name="T1165">ą regionu</text:span></text:p>
            <text:p text:style-name="P125"><text:span text:style-name="T1166"/></text:p>
          </table:table-cell>
          <table:table-cell table:style-name="TableCell011102">
            <text:p text:style-name="P125"><text:span text:style-name="T1167">Wycieczki, tematyczne lekcje wychowawcze.</text:span><text:span text:style-name="T1168"/></text:p>
          </table:table-cell>
          <table:table-cell table:style-name="TableCell011103">
            <text:p text:style-name="P125"><text:span text:style-name="T1169">wskazanie osób odpowiedzialnych za wskazana form</text:span><text:span text:style-name="T1170">ę Pan/i<text:s/></text:span><text:span text:style-name="T1171"/></text:p>
          </table:table-cell>
          <table:table-cell table:style-name="TableCell011104">
            <text:p text:style-name="P125"><text:span text:style-name="T1172">terminy konkretnych wycieczek planowanych przez wychowawców i nauczycieli (np. od do)</text:span><text:span text:style-name="T1173"/></text:p>
          </table:table-cell>
        </table:table-row>
        <table:table-row table:style-name="TableRow0112">
          <table:covered-table-cell>
            <text:p text:style-name="P127"><text:span text:style-name="T1173"><text:s/></text:span></text:p>
          </table:covered-table-cell>
          <table:table-cell table:style-name="TableCell011201">
            <text:p text:style-name="P128"><text:span text:style-name="T1174">Poznanie dorobku kulturalnego Europy,<text:s/></text:span><text:span text:style-name="T1175">świata, wykształcenie postawy tolerancji i szacunku dla innych narod</text:span><text:span text:style-name="T1176">ów, kultur, religii</text:span></text:p>
            <text:p text:style-name="P128"><text:span text:style-name="T1177"/></text:p>
          </table:table-cell>
          <table:table-cell table:style-name="TableCell011202">
            <text:p text:style-name="P128"><text:span text:style-name="T1178"><text:s/>lekcje wychowawcze po</text:span><text:span text:style-name="T1179">święcone tej tematyce</text:span><text:span text:style-name="T1180"/></text:p>
          </table:table-cell>
          <table:table-cell table:style-name="TableCell011203">
            <text:p text:style-name="P128"><text:span text:style-name="T1180"/></text:p>
            <text:p text:style-name="P128"><text:span text:style-name="T1181">nauczyciele, wychowawcy </text:span></text:p>
            <text:p text:style-name="P128"><text:span text:style-name="T1182"/></text:p>
          </table:table-cell>
          <table:table-cell table:style-name="TableCell011204">
            <text:p text:style-name="P128"><text:span text:style-name="T1183">Zgodnie z harmonogramem opracowanym przez wychowawców</text:span><text:span text:style-name="T1184"/></text:p>
          </table:table-cell>
        </table:table-row>
        <table:table-row table:style-name="TableRow0113">
          <table:covered-table-cell>
            <text:p text:style-name="P130"><text:span text:style-name="T1184"><text:s/></text:span></text:p>
          </table:covered-table-cell>
          <table:table-cell table:style-name="TableCell011301">
            <text:p text:style-name="P131"><text:span text:style-name="T1185">Uczenie w</text:span><text:span text:style-name="T1186">łaściwego pojęcia tolerancji, odwagi w reagowaniu na niesprawiedliwość, krzywdę drugiego człowieka, agresję</text:span></text:p>
            <text:p text:style-name="P131"><text:span text:style-name="T1187"><text:s/></text:span><text:span text:style-name="T1188"/></text:p>
          </table:table-cell>
          <table:table-cell table:style-name="TableCell011302">
            <text:p text:style-name="P131"><text:span text:style-name="T1189">Warsztaty organizowane przez pedagoga szkolnego.</text:span></text:p>
            <text:p text:style-name="P131"><text:span text:style-name="T1190"/></text:p>
            <text:p text:style-name="P131"><text:span text:style-name="T1191">Lekcje wychowawcze po</text:span><text:span text:style-name="T1192">święcone tej tematyce.</text:span><text:span text:style-name="T1193"/></text:p>
          </table:table-cell>
          <table:table-cell table:style-name="TableCell011303">
            <text:p text:style-name="P131"><text:span text:style-name="T1194">pedagog szkolny,</text:span></text:p>
            <text:p text:style-name="P131"><text:span text:style-name="T1195"/></text:p>
            <text:p text:style-name="P131"><text:span text:style-name="T1195"/></text:p>
            <text:p text:style-name="P131"><text:span text:style-name="T1195"/></text:p>
            <text:p text:style-name="P131"><text:span text:style-name="T1196">wychowawcy klas<text:s/></text:span><text:span text:style-name="T1197"/></text:p>
          </table:table-cell>
          <table:table-cell table:style-name="TableCell011304">
            <text:p text:style-name="P131"><text:span text:style-name="T1198">zgodnie z harmonogramem opracowanym przez pedagoga </text:span></text:p>
            <text:p text:style-name="P131"><text:span text:style-name="T1199"/></text:p>
            <text:p text:style-name="P131"><text:span text:style-name="T1200">zgodnie z harmonogramem opracowanym przez wychowawc</text:span><text:span text:style-name="T1201">ę</text:span><text:span text:style-name="T1202"/></text:p>
          </table:table-cell>
        </table:table-row>
        <table:table-row table:style-name="TableRow0114">
          <table:covered-table-cell>
            <text:p text:style-name="P133"><text:span text:style-name="T1202"><text:s/></text:span></text:p>
          </table:covered-table-cell>
          <table:table-cell table:style-name="TableCell011401">
            <text:p text:style-name="P134"><text:span text:style-name="T1203">Kszta</text:span><text:span text:style-name="T1204">łtowanie empatii i zrozumienia wśr</text:span><text:span text:style-name="T1205">ód uczniów wobec osób z niepe</text:span><text:span text:style-name="T1206">łnosprawnościami</text:span><text:span text:style-name="T1207"/></text:p>
          </table:table-cell>
          <table:table-cell table:style-name="TableCell011402">
            <text:p text:style-name="P134"><text:span text:style-name="T1208">Organizowanie warsztatów, dni empatii, projekcji filmów edukacyjnych, spotka</text:span><text:span text:style-name="T1209">ń z osobami z niepełnosprawnościami</text:span><text:span text:style-name="T1210"/></text:p>
          </table:table-cell>
          <table:table-cell table:style-name="TableCell011403">
            <text:p text:style-name="P134"><text:span text:style-name="T1211">pedagog specjalny</text:span><text:span text:style-name="T1212"/></text:p>
          </table:table-cell>
          <table:table-cell table:style-name="TableCell011404">
            <text:p text:style-name="P134"><text:span text:style-name="T1213">zgodnie z harmonogramem opracowanym przez pedagoga specjalnego</text:span><text:span text:style-name="T1214"/></text:p>
          </table:table-cell>
        </table:table-row>
        <table:table-row table:style-name="TableRow0115">
          <table:covered-table-cell>
            <text:p text:style-name="P136"><text:span text:style-name="T1214"><text:s/></text:span></text:p>
          </table:covered-table-cell>
          <table:table-cell table:style-name="TableCell011501">
            <text:p text:style-name="P137"><text:span text:style-name="T1215">Wsparcie uczniów w rozwi</text:span><text:span text:style-name="T1216">ązywaniu konflikt</text:span><text:span text:style-name="T1217">ów i promowanie warto</text:span><text:span text:style-name="T1218">ści moralnych</text:span><text:span text:style-name="T1219"/></text:p>
          </table:table-cell>
          <table:table-cell table:style-name="TableCell011502">
            <text:p text:style-name="P137"><text:span text:style-name="T1220">zaj</text:span><text:span text:style-name="T1221">ęcia z zakresu etyki i moralności.</text:span><text:span text:style-name="T1222"/></text:p>
          </table:table-cell>
          <table:table-cell table:style-name="TableCell011503">
            <text:p text:style-name="P137"><text:span text:style-name="T1222"/></text:p>
            <text:p text:style-name="P137"><text:span text:style-name="T1223">Pedagog specjalny</text:span></text:p>
            <text:p text:style-name="P137"><text:span text:style-name="T1224"/></text:p>
          </table:table-cell>
          <table:table-cell table:style-name="TableCell011504">
            <text:p text:style-name="P137"><text:span text:style-name="T1225">zgodnie z harmonogramem opracowanym przez pedagoga specjalnego</text:span><text:span text:style-name="T1226"/></text:p>
          </table:table-cell>
        </table:table-row>
        <table:table-row table:style-name="TableRow0116">
          <table:covered-table-cell>
            <text:p text:style-name="P140"><text:span text:style-name="T1226"><text:s/></text:span></text:p>
          </table:covered-table-cell>
          <table:table-cell table:style-name="TableCell011601">
            <text:p text:style-name="P141"><text:span text:style-name="T1227">Promowanie zdrowego stylu<text:s/></text:span><text:span text:style-name="T1228">życia</text:span></text:p>
            <text:p text:style-name="P141"><text:span text:style-name="T1229"/></text:p>
          </table:table-cell>
          <table:table-cell table:style-name="TableCell011602">
            <text:p text:style-name="P141"><text:span text:style-name="T1230">Dzie</text:span><text:span text:style-name="T1231">ń Sportu, zajęcia o zdrowym stylu odżywiania się oraz znaczeniu ruchu w życiu człowieka prowadzone przez wychowawc</text:span><text:span text:style-name="T1232">ów na podstawie scenariusza opracowanego przez zespó</text:span><text:span text:style-name="T1233">ł w składzie:…</text:span><text:span text:style-name="T1234"/></text:p>
          </table:table-cell>
          <table:table-cell table:style-name="TableCell011603">
            <text:p text:style-name="P141"><text:span text:style-name="T1235">nauczyciel WF, nauczyciele biologii i wychowania fizycznegowychowawcy klas</text:span><text:span text:style-name="T1236"/></text:p>
          </table:table-cell>
          <table:table-cell table:style-name="TableCell011604">
            <text:p text:style-name="P141"><text:span text:style-name="T1237">zgodnie z harmonogramem opracowanym przez poszczególnych nauczycieli</text:span><text:span text:style-name="T1238"/></text:p>
          </table:table-cell>
        </table:table-row>
        <table:table-row table:style-name="TableRow0117">
          <table:table-cell table:style-name="TableCell011700" table:number-rows-spanned="10">
            <text:p text:style-name="P144"><text:span text:style-name="T1239">SPO</text:span><text:span text:style-name="T1240">ŁECZNA</text:span><text:span text:style-name="T1241"/></text:p>
          </table:table-cell>
          <table:table-cell table:style-name="TableCell011701">
            <text:p text:style-name="P145"><text:span text:style-name="T1241"/></text:p>
            <text:p text:style-name="P145"><text:span text:style-name="T1242">Kszta</text:span><text:span text:style-name="T1243">łtowanie przekonania o społecznym wymiarze istnienia osoby ludzkiej, a także o społecznym aspekcie bycia uczniem szkoły </text:span></text:p>
            <text:p text:style-name="P145"><text:span text:style-name="T1244"/></text:p>
          </table:table-cell>
          <table:table-cell table:style-name="TableCell011702">
            <text:p text:style-name="P145"><text:span text:style-name="T1245">Omówienie zasad statutu szko</text:span><text:span text:style-name="T1246">ły i regulamin</text:span><text:span text:style-name="T1247">ów szkolnych.</text:span></text:p>
            <text:p text:style-name="P145"><text:span text:style-name="T1248"/></text:p>
            <text:p text:style-name="P145"><text:span text:style-name="T1249">Lekcje wychowawcze po</text:span><text:span text:style-name="T1250">święcone tej tematyce.</text:span><text:span text:style-name="T1251"/></text:p>
          </table:table-cell>
          <table:table-cell table:style-name="TableCell011703">
            <text:p text:style-name="P145"><text:span text:style-name="T1252"><text:s/>wychowawcy</text:span><text:span text:style-name="T1253"/></text:p>
          </table:table-cell>
          <table:table-cell table:style-name="TableCell011704">
            <text:p text:style-name="P145"><text:span text:style-name="T1254">IX</text:span><text:span text:style-name="T1255"/></text:p>
          </table:table-cell>
        </table:table-row>
        <table:table-row table:style-name="TableRow0118">
          <table:covered-table-cell>
            <text:p text:style-name="P148"><text:span text:style-name="T1255"><text:s/></text:span></text:p>
          </table:covered-table-cell>
          <table:table-cell table:style-name="TableCell011801">
            <text:p text:style-name="P149"><text:span text:style-name="T1256">Uczenie dzia</text:span><text:span text:style-name="T1257">łania zespołowego, tworzenia klimatu dialogu i efektywnej wsp</text:span><text:span text:style-name="T1258">ó</text:span><text:span text:style-name="T1259">łpracy, umiejętności słuchania innych i rozumienia ich pogląd</text:span><text:span text:style-name="T1260">ów.</text:span></text:p>
            <text:p text:style-name="P149"><text:span text:style-name="T1261">Uczenie zasad samorz</text:span><text:span text:style-name="T1262">ądności i demokracji</text:span></text:p>
            <text:p text:style-name="P150"><text:span text:style-name="T1263"/></text:p>
          </table:table-cell>
          <table:table-cell table:style-name="TableCell011802">
            <text:p text:style-name="P151"><text:span text:style-name="T1264">Warsztaty z zakresu komunikacji spo</text:span><text:span text:style-name="T1265">łecznej, pracy w zespole, funkcjonowania wśr</text:span><text:span text:style-name="T1266">ód innych, analizy sytuacji problemowych i mo</text:span><text:span text:style-name="T1267">żliwości ich konstruktywnego rozwiązywania.</text:span></text:p>
            <text:p text:style-name="P151"><text:span text:style-name="T1268"/></text:p>
            <text:p text:style-name="P151"><text:span text:style-name="T1269">Wybory do samorz</text:span><text:span text:style-name="T1270">ądu uczniowskiego/wybory samorząd</text:span><text:span text:style-name="T1271">ów klasowych, bie</text:span><text:span text:style-name="T1272">żąca kontrola ich działalności, wybory opiekuna samorządu uczniowskiego. </text:span></text:p>
            <text:p text:style-name="P151"><text:span text:style-name="T1273"/></text:p>
            <text:p text:style-name="P151"><text:span text:style-name="T1273"/></text:p>
          </table:table-cell>
          <table:table-cell table:style-name="TableCell011803">
            <text:p text:style-name="P152"><text:span text:style-name="T1273"/></text:p>
            <text:p text:style-name="P153"><text:span text:style-name="T1274">pedagog szkolny</text:span></text:p>
            <text:p text:style-name="P154"><text:span text:style-name="T1275"/></text:p>
            <text:p text:style-name="P154"><text:span text:style-name="T1275"/></text:p>
            <text:p text:style-name="P154"><text:span text:style-name="T1275"/></text:p>
            <text:p text:style-name="P154"><text:span text:style-name="T1275"/></text:p>
            <text:p text:style-name="P154"><text:span text:style-name="T1275"/></text:p>
            <text:p text:style-name="P154"><text:span text:style-name="T1275"/></text:p>
            <text:p text:style-name="P154"><text:span text:style-name="T1275"/></text:p>
            <text:p text:style-name="P155"><text:span text:style-name="T1275"/></text:p>
            <text:p text:style-name="P155"><text:span text:style-name="T1276">opiekun samorz</text:span><text:span text:style-name="T1277">ądu </text:span></text:p>
            <text:p text:style-name="P156"><text:span text:style-name="T1278"/></text:p>
            <text:p text:style-name="P157"><text:span text:style-name="T1278"/></text:p>
            <text:p text:style-name="P157"><text:span text:style-name="T1278"/></text:p>
          </table:table-cell>
          <table:table-cell table:style-name="TableCell011804">
            <text:p text:style-name="P157"><text:span text:style-name="T1278"/></text:p>
            <text:p text:style-name="P157"><text:span text:style-name="T1279"><text:s/>zgodnie z harmonogramem zaj</text:span><text:span text:style-name="T1280">ęć.</text:span></text:p>
            <text:p text:style-name="P158"><text:span text:style-name="T1281"/></text:p>
            <text:p text:style-name="P158"><text:span text:style-name="T1281"/></text:p>
            <text:p text:style-name="P158"><text:span text:style-name="T1281"/></text:p>
            <text:p text:style-name="P159"><text:span text:style-name="T1281"/></text:p>
            <text:p text:style-name="P159"><text:span text:style-name="T1281"/></text:p>
            <text:p text:style-name="P159"><text:span text:style-name="T1281"/></text:p>
            <text:p text:style-name="P159"><text:span text:style-name="T1282">Zgodnie z programem zaj</text:span><text:span text:style-name="T1283">ęć w I p</text:span><text:span text:style-name="T1284">ó</text:span><text:span text:style-name="T1285">łroczu.</text:span></text:p>
            <text:p text:style-name="P160"><text:span text:style-name="T1286"/></text:p>
            <text:p text:style-name="P161"><text:span text:style-name="T1286"/></text:p>
          </table:table-cell>
        </table:table-row>
        <table:table-row table:style-name="TableRow0119">
          <table:covered-table-cell>
            <text:p text:style-name="P163"><text:span text:style-name="T1286"><text:s/></text:span></text:p>
          </table:covered-table-cell>
          <table:table-cell table:style-name="TableCell011901">
            <text:p text:style-name="P164"><text:span text:style-name="T1287">Doskonalenie kultury bycia</text:span><text:span text:style-name="T1288"/></text:p>
          </table:table-cell>
          <table:table-cell table:style-name="TableCell011902">
            <text:p text:style-name="P164"><text:span text:style-name="T1289"><text:s/>zaj</text:span><text:span text:style-name="T1290">ęcia pozalekcyjne dla uczni</text:span><text:span text:style-name="T1291">ów.</text:span><text:span text:style-name="T1292"/></text:p>
          </table:table-cell>
          <table:table-cell table:style-name="TableCell011903">
            <text:p text:style-name="P164"><text:span text:style-name="T1293">pedagog szkolny</text:span><text:span text:style-name="T1294"/></text:p>
          </table:table-cell>
          <table:table-cell table:style-name="TableCell011904">
            <text:p text:style-name="P164"><text:span text:style-name="T1295">pierwsze pó</text:span><text:span text:style-name="T1296">łrocze, zgodnie z programem zajęć</text:span><text:span text:style-name="T1297"/></text:p>
          </table:table-cell>
        </table:table-row>
        <table:table-row table:style-name="TableRow0120">
          <table:covered-table-cell>
            <text:p text:style-name="P166"><text:span text:style-name="T1297"><text:s/></text:span></text:p>
          </table:covered-table-cell>
          <table:table-cell table:style-name="TableCell012001">
            <text:p text:style-name="P167"><text:span text:style-name="T1298">Kszta</text:span><text:span text:style-name="T1299">łtowanie postawy szacunku wobec środowiska naturalnego</text:span><text:span text:style-name="T1300"/></text:p>
          </table:table-cell>
          <table:table-cell table:style-name="TableCell012002">
            <text:p text:style-name="P167"><text:span text:style-name="T1301">Udzia</text:span><text:span text:style-name="T1302">ł w akcji sprzątanie świata.</text:span></text:p>
            <text:p text:style-name="P167"><text:span text:style-name="T1303">Udzia</text:span><text:span text:style-name="T1304">ł w akcjach charytatywnych na rzecz zwierząt, wycieczki krajoznawcze.</text:span></text:p>
            <text:p text:style-name="P167"><text:span text:style-name="T1305"/></text:p>
          </table:table-cell>
          <table:table-cell table:style-name="TableCell012003">
            <text:p text:style-name="P167"><text:span text:style-name="T1306">wychowawcy</text:span><text:span text:style-name="T1307"/></text:p>
          </table:table-cell>
          <table:table-cell table:style-name="TableCell012004">
            <text:p text:style-name="P167"><text:span text:style-name="T1308">Zodnie z planem pracy</text:span><text:span text:style-name="T1309"/></text:p>
          </table:table-cell>
        </table:table-row>
        <table:table-row table:style-name="TableRow0121">
          <table:covered-table-cell>
            <text:p text:style-name="P169"><text:span text:style-name="T1309"><text:s/></text:span></text:p>
          </table:covered-table-cell>
          <table:table-cell table:style-name="TableCell012101">
            <text:p text:style-name="P170"><text:span text:style-name="T1310">Kszta</text:span><text:span text:style-name="T1311">łtowanie aktywnej postawy wobec przyszłej pracy zawodowej oraz wymagań rynku pracy. Wsp</text:span><text:span text:style-name="T1312">ó</text:span><text:span text:style-name="T1313">łpraca z Urzędem Pracy oraz innymi instytucjami w celu uzyskania informacji o sytuacji na lokalnym rynku pracy</text:span><text:span text:style-name="T1314"/></text:p>
          </table:table-cell>
          <table:table-cell table:style-name="TableCell012102">
            <text:p text:style-name="P171"><text:span text:style-name="T1315">Warsztaty dla klas VIIIprowadzone przez pedagoga szkolnego, nauka poszukiwania pracy, analizy ofert, nauka wype</text:span><text:span text:style-name="T1316">łniania dokument</text:span><text:span text:style-name="T1317">ów zwi</text:span><text:span text:style-name="T1318">ązanych z podjęciem pracy zawodowej, przygotowanie do rozmowy kwalifikacyjnej przed podjęciem pracy.</text:span></text:p>
            <text:p text:style-name="P172"><text:span text:style-name="T1319"/></text:p>
          </table:table-cell>
          <table:table-cell table:style-name="TableCell012103">
            <text:p text:style-name="P173"><text:span text:style-name="T1320">pedagog szkolny, nauczyciel przedmiotu<text:s/></text:span><text:span text:style-name="T1321"/></text:p>
          </table:table-cell>
          <table:table-cell table:style-name="TableCell012104">
            <text:p text:style-name="P174"><text:span text:style-name="T1322">drugie pó</text:span><text:span text:style-name="T1323">łrocze</text:span></text:p>
            <text:p text:style-name="P174"><text:span text:style-name="T1324"/></text:p>
            <text:p text:style-name="P174"><text:span text:style-name="T1325">zgodnie z <text:s text:c="8"/>harmonogramem zaj</text:span><text:span text:style-name="T1326">ęć opracowanym przez pedagoga</text:span></text:p>
            <text:p text:style-name="P175"><text:span text:style-name="T1327"/></text:p>
          </table:table-cell>
        </table:table-row>
        <table:table-row table:style-name="TableRow0122">
          <table:covered-table-cell>
            <text:p text:style-name="P178"><text:span text:style-name="T1327"><text:s/></text:span></text:p>
          </table:covered-table-cell>
          <table:table-cell table:style-name="TableCell012201">
            <text:p text:style-name="P179"><text:span text:style-name="T1328">Systematyczne monitorowanie frekwencji uczniów na zaj</text:span><text:span text:style-name="T1329">ęciach lekcyjnych.</text:span></text:p>
            <text:p text:style-name="P179"><text:span text:style-name="T1330">Zwi</text:span><text:span text:style-name="T1331">ększenie wsp</text:span><text:span text:style-name="T1332">ó</text:span><text:span text:style-name="T1333">łpracy z rodzicami w zakresie kontroli obowiązku szkolnego</text:span></text:p>
            <text:p text:style-name="P179"><text:span text:style-name="T1334"/></text:p>
          </table:table-cell>
          <table:table-cell table:style-name="TableCell012202">
            <text:p text:style-name="P179"><text:span text:style-name="T1335">Analiza frekwencji uczniów.</text:span></text:p>
            <text:p text:style-name="P179"><text:span text:style-name="T1336"/></text:p>
            <text:p text:style-name="P179"><text:span text:style-name="T1337">Systematyczne informowanie rodziców o absencji uczniów, wywiadówki, godziny dyspozycyjno</text:span><text:span text:style-name="T1338">ści, indywidualne spotkania z rodzicami.</text:span><text:span text:style-name="T1339"/></text:p>
          </table:table-cell>
          <table:table-cell table:style-name="TableCell012203">
            <text:p text:style-name="P179"><text:span text:style-name="T1340">dyrektor</text:span><text:span text:style-name="T1341"/></text:p>
          </table:table-cell>
          <table:table-cell table:style-name="TableCell012204">
            <text:p text:style-name="P179"><text:span text:style-name="T1342">sporz</text:span><text:span text:style-name="T1343">ądzanie miesięcznych zestawień obecności w pierwszym dniu miesiąca następującego po okresie kontroli</text:span></text:p>
            <text:p text:style-name="P179"><text:span text:style-name="T1344">Zgodnie z harmonogramem zebra</text:span><text:span text:style-name="T1345">ń , ustalonychna dany rok szkolny</text:span><text:span text:style-name="T1346"/></text:p>
          </table:table-cell>
        </table:table-row>
        <table:table-row table:style-name="TableRow0123">
          <table:covered-table-cell>
            <text:p text:style-name="P182"><text:span text:style-name="T1346"><text:s/></text:span></text:p>
          </table:covered-table-cell>
          <table:table-cell table:style-name="TableCell012301">
            <text:p text:style-name="P183"><text:span text:style-name="T1347">Budowanie<text:s/></text:span><text:span text:style-name="T1348">świadomości i akceptacji wśr</text:span><text:span text:style-name="T1349">ód uczniów wobec ró</text:span><text:span text:style-name="T1350">żnorodności</text:span><text:span text:style-name="T1351"/></text:p>
          </table:table-cell>
          <table:table-cell table:style-name="TableCell012302">
            <text:p text:style-name="P183"><text:span text:style-name="T1352">Warsztaty na temat ró</text:span><text:span text:style-name="T1353">żnorodności kulturowej, zajęcia dotyczące akceptacji r</text:span><text:span text:style-name="T1354">ó</text:span><text:span text:style-name="T1355">żnorodności</text:span><text:span text:style-name="T1356"/></text:p>
          </table:table-cell>
          <table:table-cell table:style-name="TableCell012303">
            <text:p text:style-name="P183"><text:span text:style-name="T1357">Pedagog specjalny</text:span><text:span text:style-name="T1358"/></text:p>
          </table:table-cell>
          <table:table-cell table:style-name="TableCell012304">
            <text:p text:style-name="P183"><text:span text:style-name="T1359">zgodnie z <text:s text:c="8"/>harmonogramem zaj</text:span><text:span text:style-name="T1360">ęć opracowanym przez pedagoga specjalnego</text:span></text:p>
            <text:p text:style-name="P183"><text:span text:style-name="T1361"/></text:p>
          </table:table-cell>
        </table:table-row>
        <table:table-row table:style-name="TableRow0124">
          <table:covered-table-cell>
            <text:p text:style-name="P185"><text:span text:style-name="T1361"><text:s/></text:span></text:p>
          </table:covered-table-cell>
          <table:table-cell table:style-name="TableCell012401">
            <text:p text:style-name="P186"><text:span text:style-name="T1362">Zapoznanie uczniów ze standardami ochrony ma</text:span><text:span text:style-name="T1363">łoletnich</text:span><text:span text:style-name="T1364"/></text:p>
          </table:table-cell>
          <table:table-cell table:style-name="TableCell012402">
            <text:p text:style-name="P187"><text:span text:style-name="T1365">Organizacja specjalnych lekcji wychowawczych po</text:span><text:span text:style-name="T1366">święconych om</text:span><text:span text:style-name="T1367">ówieniu standardów ochrony ma</text:span><text:span text:style-name="T1368">łoletnich, z wykorzystaniem prezentacji multimedialnych i materiał</text:span><text:span text:style-name="T1369">ów edukacyjnych.</text:span></text:p>
            <text:p text:style-name="P188"><text:span text:style-name="T1370">Przygotowanie i dystrybucja broszur informacyjnych na temat standardów ochrony ma</text:span><text:span text:style-name="T1371">łoletnich, dostępnych zar</text:span><text:span text:style-name="T1372">ówno w wersji drukowanej, jak i online.</text:span></text:p>
            <text:p text:style-name="P189"><text:span text:style-name="T1373">Prowadzenie cyklicznych spotka</text:span><text:span text:style-name="T1374">ń z uczniami, podczas kt</text:span><text:span text:style-name="T1375">órych b</text:span><text:span text:style-name="T1376">ędą omawiane sytuacje, w kt</text:span><text:span text:style-name="T1377">órych standardy te maj</text:span><text:span text:style-name="T1378">ą zastosowanie, oraz sposoby ich przestrzegania.</text:span><text:span text:style-name="T1379"/></text:p>
          </table:table-cell>
          <table:table-cell table:style-name="TableCell012403">
            <text:p text:style-name="P189"><text:span text:style-name="T1380">Dyrektor szko</text:span><text:span text:style-name="T1381">ły</text:span></text:p>
            <text:p text:style-name="P189"><text:span text:style-name="T1382">Wychowawcy klas</text:span></text:p>
            <text:p text:style-name="P189"><text:span text:style-name="T1382">Pedagog szkolny</text:span></text:p>
            <text:p text:style-name="P189"><text:span text:style-name="T1382">Pedagog specjalny</text:span><text:span text:style-name="T1383"/></text:p>
          </table:table-cell>
          <table:table-cell table:style-name="TableCell012404">
            <text:p text:style-name="P189"><text:span text:style-name="T1384">Pierwszy miesi</text:span><text:span text:style-name="T1385">ąc roku szkolnego oraz cyklicznie przez cały rok</text:span><text:span text:style-name="T1386"/></text:p>
          </table:table-cell>
        </table:table-row>
        <table:table-row table:style-name="TableRow0125">
          <table:covered-table-cell>
            <text:p text:style-name="P191"><text:span text:style-name="T1386"><text:s/></text:span></text:p>
          </table:covered-table-cell>
          <table:table-cell table:style-name="TableCell012501">
            <text:p text:style-name="P192"><text:span text:style-name="T1387">Monitorowanie i egzekwowanie przestrzegania standardów ochrony ma</text:span><text:span text:style-name="T1388">łoletnich w szkole</text:span><text:span text:style-name="T1389"/></text:p>
          </table:table-cell>
          <table:table-cell table:style-name="TableCell012502">
            <text:p text:style-name="P193"><text:span text:style-name="T1390">Ustanowienie sta</text:span><text:span text:style-name="T1391">łego zespołu ds. monitorowania przestrzegania standard</text:span><text:span text:style-name="T1392">ów ochrony ma</text:span><text:span text:style-name="T1393">łoletnich, kt</text:span><text:span text:style-name="T1394">óry b</text:span><text:span text:style-name="T1395">ędzie regularnie kontrolował przestrzeganie procedur w szkole.</text:span></text:p>
            <text:p text:style-name="P194"><text:span text:style-name="T1396">Wprowadzenie systemu zg</text:span><text:span text:style-name="T1397">łaszania naruszeń standard</text:span><text:span text:style-name="T1398">ów ochrony ma</text:span><text:span text:style-name="T1399">łoletnich, w tym anonimowych skrzynek na uwagi i specjalnych linii telefonicznych.</text:span></text:p>
            <text:p text:style-name="P195"><text:span text:style-name="T1400">Organizacja regularnych audytów i raportów dotycz</text:span><text:span text:style-name="T1401">ących przestrzegania standard</text:span><text:span text:style-name="T1402">ów ochrony ma</text:span><text:span text:style-name="T1403">łoletnich oraz podejmowanie działań naprawczych w przypadku stwierdzenia nieprawidłowości.</text:span><text:span text:style-name="T1404"/></text:p>
          </table:table-cell>
          <table:table-cell table:style-name="TableCell012503">
            <text:p text:style-name="P195"><text:span text:style-name="T1405">Dyrektor szko</text:span><text:span text:style-name="T1406">ły</text:span><text:span text:style-name="T1407"/></text:p>
          </table:table-cell>
          <table:table-cell table:style-name="TableCell012504">
            <text:p text:style-name="P195"><text:span text:style-name="T1408">Ca</text:span><text:span text:style-name="T1409">ły rok szkolny</text:span><text:span text:style-name="T1410"/></text:p>
          </table:table-cell>
        </table:table-row>
        <table:table-row table:style-name="TableRow0126">
          <table:covered-table-cell>
            <text:p text:style-name="P198"><text:span text:style-name="T1410"><text:s/></text:span></text:p>
          </table:covered-table-cell>
          <table:table-cell table:style-name="TableCell012601">
            <text:p text:style-name="P199"><text:span text:style-name="T1411">Szkolenie nauczycieli z zakresu korzystania i egzekwowania standardów ochrony ma</text:span><text:span text:style-name="T1412">łoletnich</text:span><text:span text:style-name="T1413"/></text:p>
          </table:table-cell>
          <table:table-cell table:style-name="TableCell012602">
            <text:p text:style-name="P200"><text:span text:style-name="T1414">Organizacja szkole</text:span><text:span text:style-name="T1415">ń i warsztat</text:span><text:span text:style-name="T1416">ów dla nauczycieli, prowadzonych przez specjalistów z zakresu prawa i psychologii, dotycz</text:span><text:span text:style-name="T1417">ących praktycznego zastosowania standard</text:span><text:span text:style-name="T1418">ów ochrony ma</text:span><text:span text:style-name="T1419">łoletnich.</text:span></text:p>
            <text:p text:style-name="P200"><text:span text:style-name="T1420">Opracowanie i dystrybucja materia</text:span><text:span text:style-name="T1421">ł</text:span><text:span text:style-name="T1422">ów szkoleniowych dla nauczycieli, zawieraj</text:span><text:span text:style-name="T1423">ących wytyczne i procedury związane z ochroną małoletnich.</text:span></text:p>
            <text:p text:style-name="P200"><text:span text:style-name="T1424">Prowadzenie regularnych spotka</text:span><text:span text:style-name="T1425">ń zespoł</text:span><text:span text:style-name="T1426">ów nauczycielskich, podczas których b</text:span><text:span text:style-name="T1427">ędą omawiane przypadki i wyzwania związane z egzekwowaniem standard</text:span><text:span text:style-name="T1428">ów ochrony ma</text:span><text:span text:style-name="T1429">łoletnich.</text:span><text:span text:style-name="T1430"/></text:p>
          </table:table-cell>
          <table:table-cell table:style-name="TableCell012603">
            <text:p text:style-name="P201"><text:span text:style-name="T1431">Dyrektor szko</text:span><text:span text:style-name="T1432">ły</text:span></text:p>
            <text:p text:style-name="P201"><text:span text:style-name="T1433"/></text:p>
          </table:table-cell>
          <table:table-cell table:style-name="TableCell012604">
            <text:p text:style-name="P201"><text:span text:style-name="T1434">Pierwszy miesi</text:span><text:span text:style-name="T1435">ąc roku szkolnego oraz cyklicznie przez cały rok</text:span><text:span text:style-name="T1436"/></text:p>
          </table:table-cell>
        </table:table-row>
        <table:table-row table:style-name="TableRow0127">
          <table:table-cell table:style-name="TableCell012700" table:number-rows-spanned="3">
            <text:p text:style-name="P204"><text:span text:style-name="T1437">OCHRONA ZDROWIA PSYCHICZNEGO</text:span><text:span text:style-name="T1438"/></text:p>
          </table:table-cell>
          <table:table-cell table:style-name="TableCell012701">
            <text:p text:style-name="P205"><text:span text:style-name="T1439">Poszerzanie wiedzy uczniów na temat wp</text:span><text:span text:style-name="T1440">ływu sytuacji kryzysowej na funkcjonowanie w szkole oraz możliwości uzyskania pomocy w szkole i poza szkołą</text:span><text:span text:style-name="T1441"/></text:p>
          </table:table-cell>
          <table:table-cell table:style-name="TableCell012702">
            <text:p text:style-name="P205"><text:span text:style-name="T1442">Lekcje wychowawcze z udzia</text:span><text:span text:style-name="T1443">łem psychologa/pedagoga.</text:span><text:span text:style-name="T1444"/></text:p>
          </table:table-cell>
          <table:table-cell table:style-name="TableCell012703">
            <text:p text:style-name="P205"><text:span text:style-name="T1445">Wychowawcy klas</text:span><text:span text:style-name="T1446"/></text:p>
          </table:table-cell>
          <table:table-cell table:style-name="TableCell012704">
            <text:p text:style-name="P205"><text:span text:style-name="T1447">zgodnie z konkretnymi terminami dla poszczególnych oddzia</text:span><text:span text:style-name="T1448">ł</text:span><text:span text:style-name="T1449">ów</text:span><text:span text:style-name="T1450"/></text:p>
          </table:table-cell>
        </table:table-row>
        <table:table-row table:style-name="TableRow0128">
          <table:covered-table-cell>
            <text:p text:style-name="P208"><text:span text:style-name="T1450"><text:s/></text:span></text:p>
          </table:covered-table-cell>
          <table:table-cell table:style-name="TableCell012801">
            <text:p text:style-name="P209"><text:span text:style-name="T1451">Wspieranie uczniów, u których rozpoznano objawy depresji lub obni</text:span><text:span text:style-name="T1452">żenia kondycji psychicznej</text:span><text:span text:style-name="T1453"/></text:p>
          </table:table-cell>
          <table:table-cell table:style-name="TableCell012802">
            <text:p text:style-name="P209"><text:span text:style-name="T1454">Indywidualne rozmowy wspieraj</text:span><text:span text:style-name="T1455">ące z każdym uczniem, jego rodzicami. Ustalenie zakresu dalszych działań. Dalsze postępowanie wg ustaleń.</text:span><text:span text:style-name="T1456"/></text:p>
          </table:table-cell>
          <table:table-cell table:style-name="TableCell012803">
            <text:p text:style-name="P209"><text:span text:style-name="T1457">Wychowawca, psycholog szkolny</text:span><text:span text:style-name="T1458"/></text:p>
          </table:table-cell>
          <table:table-cell table:style-name="TableCell012804">
            <text:p text:style-name="P209"><text:span text:style-name="T1459">Zgodnie z potrzebami</text:span><text:span text:style-name="T1460"/></text:p>
          </table:table-cell>
        </table:table-row>
        <table:table-row table:style-name="TableRow0129">
          <table:covered-table-cell>
            <text:p text:style-name="P212"><text:span text:style-name="T1460"><text:s/></text:span></text:p>
          </table:covered-table-cell>
          <table:table-cell table:style-name="TableCell012901">
            <text:p text:style-name="P213"><text:span text:style-name="T1461">Umacnianie u uczniów prawid</text:span><text:span text:style-name="T1462">łowych relacji w grupie klasowej, poczucia wsp</text:span><text:span text:style-name="T1463">ólnoty </text:span></text:p>
            <text:p text:style-name="P214"><text:span text:style-name="T1464"/></text:p>
          </table:table-cell>
          <table:table-cell table:style-name="TableCell012902">
            <text:p text:style-name="P214"><text:span text:style-name="T1465">Lekcje wychowawcze<text:s/></text:span><text:span text:style-name="T1466">–</text:span><text:span text:style-name="T1467"><text:s/>gry i zabawy integracyjne, rozmowy, warsztaty</text:span><text:span text:style-name="T1468"/></text:p>
          </table:table-cell>
          <table:table-cell table:style-name="TableCell012903">
            <text:p text:style-name="P214"><text:span text:style-name="T1469">Wychowawcy</text:span></text:p>
            <text:p text:style-name="P214"><text:span text:style-name="T1470"/></text:p>
          </table:table-cell>
          <table:table-cell table:style-name="TableCell012904">
            <text:p text:style-name="P214"><text:span text:style-name="T1471">zgodnie z konkretnymi terminami dla poszczególnych oddzia</text:span><text:span text:style-name="T1472">ł</text:span><text:span text:style-name="T1473">ów</text:span><text:span text:style-name="T1474"/></text:p>
          </table:table-cell>
        </table:table-row>
        <table:table-row table:style-name="TableRow0130">
          <table:table-cell table:style-name="TableCell013000" table:number-rows-spanned="4">
            <text:p text:style-name="P217"><text:span text:style-name="T1475">RPOZWÓJ UMIEJ</text:span><text:span text:style-name="T1476">ĘTNOŚCU CYFROWYCH UCZNI</text:span><text:span text:style-name="T1477">ÓW</text:span><text:span text:style-name="T1478"/></text:p>
          </table:table-cell>
          <table:table-cell table:style-name="TableCell013001">
            <text:p text:style-name="P218"><text:span text:style-name="T1479">Nauczanie bezpiecznego poruszania si</text:span><text:span text:style-name="T1480">ę w sieci oraz krytycznej analizy informacji dla uczni</text:span><text:span text:style-name="T1481">ów ze specjalnymi potrzebami edukacyjnymi</text:span><text:span text:style-name="T1482"/></text:p>
          </table:table-cell>
          <table:table-cell table:style-name="TableCell013002">
            <text:p text:style-name="P218"><text:span text:style-name="T1483">Warsztaty edukacyjne, kursy online z bezpiecznego korzystania z Internetu, zaj</text:span><text:span text:style-name="T1484">ęcia z zakresu krytycznego myślenia</text:span><text:span text:style-name="T1485"/></text:p>
          </table:table-cell>
          <table:table-cell table:style-name="TableCell013003">
            <text:p text:style-name="P218"><text:span text:style-name="T1486">Pedagog szkolny </text:span></text:p>
            <text:p text:style-name="P218"><text:span text:style-name="T1486">Nauczyciel informatyki</text:span><text:span text:style-name="T1487"/></text:p>
          </table:table-cell>
          <table:table-cell table:style-name="TableCell013004">
            <text:p text:style-name="P219"><text:span text:style-name="T1488">II 2025</text:span></text:p>
            <text:p text:style-name="P220"><text:span text:style-name="T1489"/></text:p>
          </table:table-cell>
        </table:table-row>
        <table:table-row table:style-name="TableRow0131">
          <table:covered-table-cell>
            <text:p text:style-name="P223"><text:span text:style-name="T1489"><text:s/></text:span></text:p>
          </table:covered-table-cell>
          <table:table-cell table:style-name="TableCell013101">
            <text:p text:style-name="P224"><text:span text:style-name="T1490">Krytyczna analiza informacji dost</text:span><text:span text:style-name="T1491">ępnych w Internecie</text:span><text:span text:style-name="T1492"/></text:p>
          </table:table-cell>
          <table:table-cell table:style-name="TableCell013102">
            <text:p text:style-name="P225"><text:span text:style-name="T1493">Lekcje po</text:span><text:span text:style-name="T1494">święcone weryfikacji źr</text:span><text:span text:style-name="T1495">óde</text:span><text:span text:style-name="T1496">ł informacji, rozpoznawaniu fake news</text:span><text:span text:style-name="T1497">ów i dezinformacji.</text:span></text:p>
            <text:p text:style-name="P226"><text:span text:style-name="T1498">Projekty edukacyjne, w których uczniowie analizuj</text:span><text:span text:style-name="T1499">ą r</text:span><text:span text:style-name="T1500">ó</text:span><text:span text:style-name="T1501">żne źr</text:span><text:span text:style-name="T1502">ód</text:span><text:span text:style-name="T1503">ła informacji i prezentują wyniki swoich badań.</text:span><text:span text:style-name="T1504"/></text:p>
          </table:table-cell>
          <table:table-cell table:style-name="TableCell013103">
            <text:p text:style-name="P226"><text:span text:style-name="T1505">Nauczyciele przedmiotowi</text:span></text:p>
            <text:p text:style-name="P226"><text:span text:style-name="T1505">Bibliotekarz szkolny</text:span><text:span text:style-name="T1506"/></text:p>
          </table:table-cell>
          <table:table-cell table:style-name="TableCell013104">
            <text:p text:style-name="P226"><text:span text:style-name="T1507">Ca</text:span><text:span text:style-name="T1508">ły rok szkolny, zgodnie z harmonogramem zajęć</text:span><text:span text:style-name="T1509"/></text:p>
          </table:table-cell>
        </table:table-row>
        <table:table-row table:style-name="TableRow0132">
          <table:covered-table-cell>
            <text:p text:style-name="P228"><text:span text:style-name="T1509"><text:s/></text:span></text:p>
          </table:covered-table-cell>
          <table:table-cell table:style-name="TableCell013201">
            <text:p text:style-name="P229"><text:span text:style-name="T1510">Poprawne metodycznie wykorzystywanie narz</text:span><text:span text:style-name="T1511">ędzi i materiał</text:span><text:span text:style-name="T1512">ów dost</text:span><text:span text:style-name="T1513">ępnych w sieci</text:span><text:span text:style-name="T1514"/></text:p>
          </table:table-cell>
          <table:table-cell table:style-name="TableCell013202">
            <text:p text:style-name="P230"><text:span text:style-name="T1514"/></text:p>
            <text:p text:style-name="P231"><text:span text:style-name="T1515">Tworzenie i udost</text:span><text:span text:style-name="T1516">ępnianie bazy zasob</text:span><text:span text:style-name="T1517">ów edukacyjnych i narz</text:span><text:span text:style-name="T1518">ędzi cyfrowych w szkole.</text:span><text:span text:style-name="T1519"/></text:p>
          </table:table-cell>
          <table:table-cell table:style-name="TableCell013203">
            <text:p text:style-name="P231"><text:span text:style-name="T1520">nauczyciele przedmiotowi</text:span><text:span text:style-name="T1521"/></text:p>
          </table:table-cell>
          <table:table-cell table:style-name="TableCell013204">
            <text:p text:style-name="P231"><text:span text:style-name="T1522">Ca</text:span><text:span text:style-name="T1523">ły rok szkolny, zgodnie z harmonogramem zajęć</text:span><text:span text:style-name="T1524"/></text:p>
          </table:table-cell>
        </table:table-row>
        <table:table-row table:style-name="TableRow0133">
          <table:covered-table-cell>
            <text:p text:style-name="P234"><text:span text:style-name="T1524"><text:s/></text:span></text:p>
          </table:covered-table-cell>
          <table:table-cell table:style-name="TableCell013301">
            <text:p text:style-name="P235"><text:span text:style-name="T1525">Wykorzystanie sztucznej inteligencji w edukacji</text:span><text:span text:style-name="T1526"/></text:p>
          </table:table-cell>
          <table:table-cell table:style-name="TableCell013302">
            <text:p text:style-name="P235"><text:span text:style-name="T1527">Praktyczne lekcje pokazuj</text:span><text:span text:style-name="T1528">ące, jak AI może wspierać naukę, np. w analizie danych, personalizowaniu nauczania.</text:span><text:span text:style-name="T1529"/></text:p>
          </table:table-cell>
          <table:table-cell table:style-name="TableCell013303">
            <text:p text:style-name="P235"><text:span text:style-name="T1530">Nauczyciel informatyki</text:span></text:p>
            <text:p text:style-name="P235"><text:span text:style-name="T1530">nauczyciele przedmiotowi</text:span><text:span text:style-name="T1531"/></text:p>
          </table:table-cell>
          <table:table-cell table:style-name="TableCell013304">
            <text:p text:style-name="P235"><text:span text:style-name="T1532">Ca</text:span><text:span text:style-name="T1533">ły rok szkolny, zgodnie z harmonogramem zajęć</text:span><text:span text:style-name="T1534"/></text:p>
          </table:table-cell>
        </table:table-row>
      </table:table>
      <text:p text:style-name="P237"><text:span text:style-name="T1534"/></text:p>
      <text:p text:style-name="P237"><text:span text:style-name="T1535">VIII. Zasady ewaluacji programu wychowawczo-profilaktycznego</text:span></text:p>
      <text:p text:style-name="P237"><text:span text:style-name="T1536">Ewaluacja programu polega na systematycznym gromadzeniu informacji na temat prowadzonych dzia</text:span><text:span text:style-name="T1537">łań, w celu ich modyfikacji i podnoszenia skuteczności programu wychowawczo-profilaktycznego. Ewaluacja przeprowadzana będzie poprzez: </text:span></text:p>
      <text:list text:style-name="L238">
        <text:list-item>
          <text:p text:style-name="P238"><text:span text:style-name="T1538">obserwacj</text:span><text:span text:style-name="T1539">ę zachowań uczni</text:span><text:span text:style-name="T1540">ów i zachodz</text:span><text:span text:style-name="T1541">ących w tym zakresie zmian,</text:span></text:p>
        </text:list-item>
        <text:list-item>
          <text:p text:style-name="P238"><text:span text:style-name="T1542">analiz</text:span><text:span text:style-name="T1543">ę dokumentacji,</text:span></text:p>
        </text:list-item>
        <text:list-item>
          <text:p text:style-name="P238"><text:span text:style-name="T1544">przeprowadzanie ankiet, kwestionariuszy w</text:span><text:span text:style-name="T1545">śr</text:span><text:span text:style-name="T1546">ód uczniów, rodziców i nauczycieli,</text:span></text:p>
        </text:list-item>
        <text:list-item>
          <text:p text:style-name="P238"><text:span text:style-name="T1547">rozmowy z rodzicami,</text:span></text:p>
        </text:list-item>
        <text:list-item>
          <text:p text:style-name="P238"><text:span text:style-name="T1547">wymian</text:span><text:span text:style-name="T1548">ę spostrzeżeń w zespołach wychowawc</text:span><text:span text:style-name="T1549">ów i nauczycieli,</text:span></text:p>
        </text:list-item>
        <text:list-item>
          <text:p text:style-name="P238"><text:span text:style-name="T1550">analizy przypadków.</text:span></text:p>
        </text:list-item>
      </text:list>
      <text:p text:style-name="P239"><text:span text:style-name="T1550">Ewaluacja programu przeprowadzana b</text:span><text:span text:style-name="T1551">ędzie w każdym roku szkolnym przez zesp</text:span><text:span text:style-name="T1552">ó</text:span><text:span text:style-name="T1553">ł ds. Ewaluacji Szkolnego Programu Wychowawczo-Profilaktycznego powołany przez dyrektora. Zadaniem Zespołu jest opracowanie planu ewaluacji, organizacja badań oraz opracowanie wynik</text:span><text:span text:style-name="T1554">ów. Z wynikami prac zespo</text:span><text:span text:style-name="T1555">łu w formie raportu ewaluacyjnego zostanie zapoznana rada pedagogiczna i rada rodzic</text:span><text:span text:style-name="T1556">ów.</text:span></text:p>
      <text:p text:style-name="P239"><text:span text:style-name="T1557"/></text:p>
      <text:p text:style-name="P239"><text:span text:style-name="T1558">Szkolny Program Wychowawczo-Profilaktyczny zosta</text:span><text:span text:style-name="T1559">ł uchwalony przez Radę rodzic</text:span><text:span text:style-name="T1560">ów w porozumieniu z Rad</text:span><text:span text:style-name="T1561">ą Pedagogiczną ZPO w Podedw</text:span><text:span text:style-name="T1562">órzu w dniu 27.09.2024 r.</text:span><text:span text:style-name="T15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